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5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512</text:p>
      <text:p text:style-name="ifm_p_font.roman_mt.3.76mm_ifm">Vragen van het lid <text:span text:style-name="ifm_span_font.bold_ifm">Sienot</text:span> (D66) aan de Minister en de Staatssecretaris van Infrastructuur en Waterstaat over <text:span text:style-name="ifm_span_font.italic_ifm">het bericht «Ander reisgedrag vermindert files»</text:span> (ingezonden 24 mei 2018).</text:p>
      <text:p text:style-name="ifm_p_mt.3.76mm_ifm">Vraag 1</text:p>
      <text:p text:style-name="ifm_p_ifm">Bent u bekend met het bericht «Ander reisgedrag vermindert files»?<text:note text:id="ID-2018Z09512-d37e58" text:note-class="footnote"><text:note-citation text:label="1 ">1</text:note-citation><text:note-body><text:p text:style-name="ifm_p_font.normal_size.6.93pt_mt..5mm_indent.-0.1161in_mleft.0.1161in_ifm">14 mei 2018, De Telegraaf, «Ander reisgedrag vermindert files»</text:p><text:p text:style-name="ifm_p_font.normal_size.6.93pt_indent.-0.1161in_mleft.0.1161in_ifm">(https://www.telegraaf.nl/nieuws/2030893/ander-reisgedrag-vermindert-files).</text:p></text:note-body></text:note></text:p>
      <text:p text:style-name="ifm_p_mt.3.76mm_ifm">Vraag 2</text:p>
      <text:p text:style-name="ifm_p_ifm">Deelt u de analyse dat gedragsbeïnvloeding in autogebruik kan bijdragen aan een betere doorstroming zodat er minder files ontstaan en daarnaast kan bijdragen aan CO<text:span text:style-name="ifm_span_font.subscript_ifm">2</text:span>-reductie in de mobiliteitssector?</text:p>
      <text:p text:style-name="ifm_p_mt.3.76mm_ifm">Vraag 3</text:p>
      <text:p text:style-name="ifm_p_ifm">Deelt u de analyse van het Centraal Planbureau (CPB) dat nader onderzoek naar de effecten van «Low Car Diet» en soortgelijke interventies zinvol is?<text:note text:id="ID-2018Z09512-d37e78" text:note-class="footnote"><text:note-citation text:label="2 ">2</text:note-citation><text:note-body><text:p text:style-name="ifm_p_font.normal_size.6.93pt_mt..5mm_indent.-0.1161in_mleft.0.1161in_ifm">14 mei 2018, CPB, «Vrijwillig uit de auto: gedragsbeïnvloeding in de werkgerelateerde mobiliteit» (https://www.cpb.nl/publicatie/vrijwillig-uit-de-auto-gedragsbe%C3%AFnvloeding-de-werkgerelateerde-mobiliteit)</text:p></text:note-body></text:note> Zo ja, bent u van plan een onderzoek te laten uitvoeren naar het veranderen van reisgedrag om werkgerelateerd autogebruik te verminderen om files tegen te gaan? Zo nee, waarom niet?</text:p>
      <text:p text:style-name="ifm_p_mt.3.76mm_ifm">Vraag 4</text:p>
      <text:p text:style-name="ifm_p_ifm">Wat vindt u van de bewering dat gedragsbeïnvloedende maatregelen veel goedkoper zijn dan financiële stimulansen en aanpassingen in de infrastructuur? Hoe neemt u dit inzicht mee in het toekennen van budget voor het oplossen van bereikbaarheidsknelpunten?</text:p>
      <text:p text:style-name="ifm_p_mt.3.76mm_ifm">Vraag 5</text:p>
      <text:p text:style-name="ifm_p_ifm">Kunt u een overzicht geven van de inzet tot nu toe om werkgerelateerd autogebruik te verminderen? Kunt u daarnaast een overzicht en tijdlijn schetsen van uw voorgenomen acties om ander reisgedrag te bevorderen? Kunt u ook aangeven in hoeverre hierbij van een spel- of competitie-element gebruik wordt gemaakt zoals bij het Low Car Diet, aangezien dit de betrokkenheid en kosteneffectiviteit van inzet vaak sterk verhoogt?</text:p>
      <text:p text:style-name="ifm_p_mt.3.76mm_ifm">Vraag 6</text:p>
      <text:p text:style-name="ifm_p_ifm">In hoeverre worden de beoogde effecten van gedragsbeïnvloedende maatregelen meegenomen in de volgende knelpuntenanalyse van de Nationale Markt- en Capaciteitsanalyse (NMCA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nder reisgedrag vermindert files’</dc:title>
    <meta:user-defined meta:name="OVERHEIDop.ParlID/DC.identifier">kv-tk-2018Z09512</meta:user-defined>
    <meta:user-defined meta:name="OVERHEIDop.vraagnummer">2018Z095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vergaderjaar">2017-2018</meta:user-defined>
    <meta:user-defined meta:name="DCTERMS.W3CDTF/OVERHEIDop.datumIndiening">2018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nder reisgedrag vermindert files’</meta:user-defined>
    <meta:user-defined meta:name="DCTERMS.W3CDTF/DCTERMS.available">2018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