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5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511</text:p>
      <text:p text:style-name="ifm_p_font.roman_mt.3.76mm_ifm">Vragen van de leden <text:span text:style-name="ifm_span_font.bold_ifm">Tielen</text:span> en <text:span text:style-name="ifm_span_font.bold_ifm">El Yassini</text:span> (beiden VVD) aan de Minister van Onderwijs, Cultuur en Wetenschap over <text:span text:style-name="ifm_span_font.italic_ifm">de berichten dat in hbo en mbo de ICT-opleidingen verouderd en ondermaats zijn</text:span> (ingezonden 24 mei 2018)</text:p>
      <text:p text:style-name="ifm_p_mt.3.76mm_ifm">Vraag 1</text:p>
      <text:p text:style-name="ifm_p_ifm">Bent u bekend met de berichten «ICT-studenten: wat wij leren is verouderd en leidt tot problemen»<text:note text:id="ID-2018Z09511-d37e61" text:note-class="footnote"><text:note-citation text:label="1 ">1</text:note-citation><text:note-body><text:p text:style-name="ifm_p_font.normal_size.6.93pt_mt..5mm_indent.-0.1161in_mleft.0.1161in_ifm">https://nos.nl/op3/artikel/2229168-ict-studenten-wat-wij-leren-is-verouderd-en-leidt-tot-problemen.html</text:p></text:note-body></text:note> en «ICT-opleidingen op mbo ondermaats: studenten en bedrijfsleven ontevreden» inzake de ICT-opleidingen in hbo en mbo?<text:note text:id="ID-2018Z09511-d37e70" text:note-class="footnote"><text:note-citation text:label="2 ">2</text:note-citation><text:note-body><text:p text:style-name="ifm_p_font.normal_size.6.93pt_mt..5mm_indent.-0.1161in_mleft.0.1161in_ifm">https://nos.nl/op3/artikel/2232962-ict-opleidingen-op-mbo-ondermaats-studenten-en-bedrijfsleven-ontevreden.html</text:p></text:note-body></text:note></text:p>
      <text:p text:style-name="ifm_p_mt.3.76mm_ifm">Vraag 2</text:p>
      <text:p text:style-name="ifm_p_ifm">Hoe beoordeelt u de in de berichten genoemde constateringen met betrekking tot de kwaliteit van ICT-opleidingen in hoger beroepsonderwijs (hbo) en middelbaar beroepsonderwijs (mbo)?</text:p>
      <text:p text:style-name="ifm_p_mt.3.76mm_ifm">Vraag 3</text:p>
      <text:p text:style-name="ifm_p_ifm">Deelt u de zorg dat de aansluiting tussen deze opleidingen en de arbeidsmarkt tekort schiet?</text:p>
      <text:p text:style-name="ifm_p_mt.3.76mm_ifm">Vraag 4</text:p>
      <text:p text:style-name="ifm_p_ifm">Deelt u de mening dat er een urgent probleem is, gegeven enerzijds de groeiende arbeidsmarkttekorten in ICT en anderzijds de noodzaak van verbetering van de kwaliteit van de ICT-opleidingen?</text:p>
      <text:p text:style-name="ifm_p_mt.3.76mm_ifm">Vraag 5</text:p>
      <text:p text:style-name="ifm_p_ifm">Deelt u de mening dat goed opgeleide ICT’ers (mbo én hbo) van groot belang zijn voor Nederland, nu en in de toekomst?</text:p>
      <text:p text:style-name="ifm_p_mt.3.76mm_ifm">Vraag 6</text:p>
      <text:p text:style-name="ifm_p_ifm">Wat kunt u doen om ervoor te zorgen dat de aanwas van ICT’ers zowel kwantitatief als kwalitatief op orde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dat in hbo en mbo de ICT-opleidingen verouderd en ondermaats zijn</dc:title>
    <meta:user-defined meta:name="OVERHEIDop.ParlID/DC.identifier">kv-tk-2018Z09511</meta:user-defined>
    <meta:user-defined meta:name="OVERHEIDop.vraagnummer">2018Z095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El Yassini</meta:user-defined>
    <meta:user-defined meta:name="OVERHEIDop.indiener">J.Z.C.M. Tielen</meta:user-defined>
    <meta:user-defined meta:name="OVERHEIDop.vergaderjaar">2017-2018</meta:user-defined>
    <meta:user-defined meta:name="DCTERMS.W3CDTF/OVERHEIDop.datumIndiening">2018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in hbo en mbo de ICT-opleidingen verouderd en ondermaats zijn</meta:user-defined>
    <meta:user-defined meta:name="DCTERMS.W3CDTF/DCTERMS.available">2018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