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950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9509</text:p>
      <text:p text:style-name="P2">Vragen van de leden <text:span text:style-name="T1">Yesilgöz-Zegerius</text:span> en <text:span text:style-name="T1">Remco Dijkstra</text:span> (beiden VVD) aan de Minister van Economische Zaken en Klimaat over <text:span text:style-name="T2">het stroomnetwerk rond Haarlemmermeer</text:span> (ingezonden 24 mei 2018).</text:p>
      <text:p text:style-name="P1">Vraag 1</text:p>
      <text:p text:style-name="Basis">Bent u bekend met het artikel «Stroom rond Haarlemmermeer is op»?<text:note text:id="ftn1" text:note-class="footnote"><text:note-citation text:label="1 ">1 </text:note-citation><text:note-body><text:p text:style-name="P3">https://www.telegraaf.nl/nieuws/2065427/stroom-rond-haarlemmermeer-is-op</text:p></text:note-body></text:note></text:p>
      <text:p text:style-name="P1">Vraag 2</text:p>
      <text:p text:style-name="Basis">Kunt u toelichten hoe het mogelijk is dat de beheerder van het stroomnetwerk hier niet op voorbereid was?</text:p>
      <text:p text:style-name="P1">Vraag 3</text:p>
      <text:p text:style-name="Basis">Welke maatregelen kunnen worden genomen om dergelijke situaties in de toekomst te voorkomen?</text:p>
      <text:p text:style-name="P1">Vraag 4</text:p>
      <text:p text:style-name="Basis">Op welke wijze kan er versnelling gebracht worden in de procedures rond de bouw van een elektriciteitsstation zodat het proces aansluit aan de vraag?</text:p>
      <text:p text:style-name="P1">Vraag 5</text:p>
      <text:p text:style-name="Basis">Klopt het dat door de groei van de economie de vraag naar elektriciteit door nieuwe bedrijven in hoog tempo groeit in deze regio? Zo ja, op welke wijze wordt in deze regio aan de uitbreiding van het elektriciteitsnet gewerkt? Wie heeft daarin welke verantwoordelijkheid?</text:p>
      <text:p text:style-name="P1">Vraag 6</text:p>
      <text:p text:style-name="Basis">Bestaat het risico op capaciteitsproblemen ook in andere gebieden en regio’s? Zo ja, welke en hoe wordt daarop geanticipeerd? Zo nee, welke analyse onderbouwt deze conclusie?</text:p>
      <text:p text:style-name="P1">Vraag 7</text:p>
      <text:p text:style-name="Basis">Deelt u de mening dat leveringszekerheid te allen tijde gewaarborgd dient te zijn?</text:p>
      <text:p text:style-name="P1">Vraag 8</text:p>
      <text:p text:style-name="Basis"><text:soft-page-break/>Kan het zo zijn dat Nederland door de energietransitie vaker problemen rondom leveringszekerheid van stroom zal ervaren? Zo ja, hoe kan dit worden voorkomen? Zo nee, waarom niet?</text:p>
      <text:p text:style-name="P1">Vraag 9</text:p>
      <text:p text:style-name="Basis">Kan de Minister, zoals het artikel stelt, onderschrijven dat er geen oorzakelijk verband bestaat tussen de huidige capaciteitsproblemen en de stroomstoring op Schiphol van 29 april 2018?</text:p>
      <text:p text:style-name="P1">Vraag 10</text:p>
      <text:p text:style-name="Basis">Kan het feit dat er capaciteitsproblemen zijn gevolgen hebben voor de veiligheid van Schiphol? Zo ja, hoe kan dat worden voorkomen? Zo nee, waarom niet?</text:p>
      <text:p text:style-name="P1">Vraag 11</text:p>
      <text:p text:style-name="Basis">In hoeverre is de luchthaven Schiphol in staat zelf voldoende alternatieven voorhanden te hebben om te voorkomen dat de operatie in de soep loopt bij een stroomstoring? Wanneer valt het rapport over de recente stroomstoring met daarin de oorzaak en eventuele maatregelen om dit te voorkomen te verwachten?</text:p>
      <text:p text:style-name="P1">Vraag 12</text:p>
      <text:p text:style-name="Basis">Is er een oorzakelijk verband tussen hetgeen in dit artikel wordt beschreven en de vele recente stroomstoringen in en rond Amsterdam? Indien dat er niet is, hoe zijn deze stroomstoringen dan te verkla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Het stroomnetwerk rond Haarlemmermeer</dc:title>
    <dc:language>nl</dc:language>
    <meta:document-statistic meta:table-count="1" meta:image-count="0" meta:object-count="0" meta:page-count="2" meta:paragraph-count="35" meta:word-count="392" meta:character-count="2538"/>
    <dc:date>2018-05-28T10:11:22.71</dc:date>
    <dc:creator>Harry Nordmann</dc:creator>
    <meta:editing-duration>PT15S</meta:editing-duration>
    <meta:editing-cycles>1</meta:editing-cycles>
    <meta:user-defined meta:name="DC.title">Het stroomnetwerk rond Haarlemmermeer</meta:user-defined>
    <meta:user-defined meta:name="DCTERMS.W3CDTF/DCTERMS.available">2018-05-24</meta:user-defined>
    <meta:user-defined meta:name="DCTERMS.W3CDTF/DCTERMS.issued">2018-05-24</meta:user-defined>
    <meta:user-defined meta:name="DCTERMS.W3CDTF/OVERHEIDop.datumIndiening">2018-05-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Netwerken</meta:user-defined>
    <meta:user-defined meta:name="OVERHEIDop.KamervraagTypen/DC.type" meta:value-type="string">Schriftelijke vragen</meta:user-defined>
    <meta:user-defined meta:name="OVERHEIDop.ParlID/DC.identifier" meta:value-type="string">kv-tk-2018Z09509</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9509</meta:user-defined>
  </office:meta>
</office:document-meta>
</file>