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5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508</text:p>
      <text:p text:style-name="ifm_p_font.roman_mt.3.76mm_ifm">Vragen van het lid <text:span text:style-name="ifm_span_font.bold_ifm">Van Dam</text:span> (CDA) aan de Minister van Justitie en Veiligheid over <text:span text:style-name="ifm_span_font.italic_ifm">het bericht «Omstreden dienstreis voedt vertrouwenscrisis bij OM»</text:span> (ingezonden 24 mei 2018).</text:p>
      <text:p text:style-name="ifm_p_mt.3.76mm_ifm">Vraag 1</text:p>
      <text:p text:style-name="ifm_p_ifm">Bent u bekend met het bericht «Omstreden dienstreis voedt vertrouwenscrisis bij OM»?<text:note text:id="n1" text:note-class="footnote"><text:note-citation text:label="1 ">1</text:note-citation><text:note-body><text:p text:style-name="ifm_p_font.normal_size.6.93pt_mt..5mm_indent.-0.1161in_mleft.0.1161in_ifm">NRC, 23 mei 2018</text:p></text:note-body></text:note></text:p>
      <text:p text:style-name="ifm_p_mt.3.76mm_ifm">Vraag 2</text:p>
      <text:p text:style-name="ifm_p_ifm">Bent u bereid, mede in het licht van een eerdere recente publicatie in NRC<text:note text:id="ID-2018Z09508-d37e55" text:note-class="footnote"><text:note-citation text:label="2 ">2</text:note-citation><text:note-body><text:p text:style-name="ifm_p_font.normal_size.6.93pt_mt..5mm_indent.-0.1161in_mleft.0.1161in_ifm">NRC, 15 mei 2018, «Hoe de sfeer binnen de top van het OM verziekt raakte»</text:p></text:note-body></text:note>, een onafhankelijk feitenonderzoek in te laten stellen naar het al dan niet gemeld zijn van privérelaties binnen de top van het openbaar ministerie (OM), inclusief de wijze waarop de toenmalige leiding daarmee omgegaan is? Bent u bereid dit onderzoek te richten op de periode 2012 – 2016, tegen de achtergrond van de destijds geldende integriteitsregels van het OM?</text:p>
      <text:p text:style-name="ifm_p_mt.3.76mm_ifm">Vraag 3</text:p>
      <text:p text:style-name="ifm_p_ifm">Kunt u aangeven in hoeverre de publicaties in NRC u aanleiding geven om met de top van het OM in gesprek te gaan over de (management)cultuur binnen het OM? Maakt het management-development-programma van het OM deel uit van een breder perspectief binnen het Ministerie van Justitie en Veiligheid (bijvoorbeeld het strategisch ontwikkelprogramma Columbus) of is er sprake van een gesloten cultuur?</text:p>
      <text:p text:style-name="ifm_p_mt.3.76mm_ifm">Vraag 4</text:p>
      <text:p text:style-name="ifm_p_ifm">Bent u bereid om op zo kort mogelijke termijn, mede gelet op het grote belang van herstel van integriteit rond het OM, antwoord te geven op vraag 2? Is het mogelijk daar uiterlijk vrijdag 25 mei 2018 de Kamer over te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mstreden dienstreis voedt vertrouwenscrisis bij OM’</dc:title>
    <meta:user-defined meta:name="OVERHEIDop.ParlID/DC.identifier">kv-tk-2018Z09508</meta:user-defined>
    <meta:user-defined meta:name="OVERHEIDop.vraagnummer">2018Z09508</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7-2018</meta:user-defined>
    <meta:user-defined meta:name="DCTERMS.W3CDTF/OVERHEIDop.datumIndiening">2018-05-24</meta:user-defined>
    <meta:user-defined meta:name="OVERHEID.StatenGeneraal/DC.creator">Tweede Kamer der Staten-Generaal</meta:user-defined>
    <dc:language>nl</dc:language>
    <meta:user-defined meta:name="DCTERMS.alternative"/>
    <meta:user-defined meta:name="DC.title">Het bericht ´Omstreden dienstreis voedt vertrouwenscrisis bij OM’</meta:user-defined>
    <meta:user-defined meta:name="DCTERMS.W3CDTF/DCTERMS.available">2018-05-24</meta:user-defined>
    <meta:user-defined meta:name="OVERHEIDop.publicationName">Kamervragen zonder antwoord</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