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07</text:p>
      <text:p text:style-name="ifm_p_font.roman_mt.3.76mm_ifm">Vragen van de leden <text:span text:style-name="ifm_span_font.bold_ifm">Van der Linde</text:span> (VVD) en <text:span text:style-name="ifm_span_font.bold_ifm">Paternotte</text:span> (D66) aan de Minister van Financiën over <text:span text:style-name="ifm_span_font.italic_ifm">het bericht «Fintechs nog langer buitenspel door discussie tussen toezichthouders»</text:span> (ingezonden 24 mei 2018).</text:p>
      <text:p text:style-name="ifm_p_mt.3.76mm_ifm">Vraag 1</text:p>
      <text:p text:style-name="ifm_p_ifm">Bent u bekend met het bericht «Fintechs nog langer buitenspel door discussie tussen toezichthouders»?<text:note text:id="ID-2018Z09507-d37e61" text:note-class="footnote"><text:note-citation text:label="1 ">1</text:note-citation><text:note-body><text:p text:style-name="ifm_p_font.normal_size.6.93pt_mt..5mm_indent.-0.1161in_mleft.0.1161in_ifm">https://fd.nl/ondernemen/1254512/fintechs-nog-langer-buitenspel-door-discussie-tussen-toezichthouders</text:p></text:note-body></text:note></text:p>
      <text:p text:style-name="ifm_p_mt.3.76mm_ifm">Vraag 2</text:p>
      <text:p text:style-name="ifm_p_ifm">Klopt het dat de implementatie van de Payment Service Directive 2 (PSD2) in Nederlandse wetgeving opnieuw vertraagd is en dat hierdoor de implementatietermijn (voorjaar van 2018) niet gehaald gaat worden? Zo ja, waarom? Wat is de nieuwe termijn?</text:p>
      <text:p text:style-name="ifm_p_mt.3.76mm_ifm">Vraag 3</text:p>
      <text:p text:style-name="ifm_p_ifm">Klopt het dat de vertraging van de PSD2-wetgeving komt door de discussie tussen Autoriteit Persoonsgegevens (AP) en De Nederlandsche Bank (DNB) over de verdeling van het toezicht? Zo ja, is deze discussie inmiddels beslecht of is er duidelijkheid over wanneer deze discussie beslecht wordt? Zo nee, wat is dan de reden voor de vertraging?</text:p>
      <text:p text:style-name="ifm_p_mt.3.76mm_ifm">Vraag 4</text:p>
      <text:p text:style-name="ifm_p_ifm">Kunt u aangeven welke rol het Ministerie van Financiën heeft binnen deze discussie? Welke acties zijn er genomen om de discussie zo snel mogelijk te beslechten?</text:p>
      <text:p text:style-name="ifm_p_mt.3.76mm_ifm">Vraag 5</text:p>
      <text:p text:style-name="ifm_p_ifm">Wat is het gevolg van de vertraging van de PSD2-wetgeving voor het gelijke speelveld van Fintechs in Europa?</text:p>
      <text:p text:style-name="ifm_p_mt.3.76mm_ifm">Vraag 6</text:p>
      <text:p text:style-name="ifm_p_ifm">Hoeveel Fintechs in Nederland overwegen in een ander Europees land een vergunning aan te vragen om van daaruit te opereren, aangezien Nederland de wetgeving niet op tijd klaar heeft?</text:p>
      <text:p text:style-name="ifm_p_mt.3.76mm_ifm">Vraag 7</text:p>
      <text:p text:style-name="ifm_p_ifm">Wat gaat u doen om te voorkomen dat Fintechs uit landen die hun wetgeving wel op tijd klaar hebben, wel in heel Europa, en daarmee Nederland, aan de slag kunnen en Nederlandse Fintechbedrijven niet?</text:p>
      <text:p text:style-name="ifm_p_mt.3.76mm_ifm">Vraag 8</text:p>
      <text:p text:style-name="ifm_p_ifm">Deelt u de mening dat verdere vertraging van de PSD2-wetgeving schadelijk is voor de concurrentiepositie van Nederlandse Fintechs en dat het Ministerie van Financiën alles op alles moet zetten om de PSD2-wetgeving zo snel mogelijk te kunnen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ntechs nog langer buitenspel door discussie tussen toezichthouders’</dc:title>
    <meta:user-defined meta:name="OVERHEIDop.ParlID/DC.identifier">kv-tk-2018Z09507</meta:user-defined>
    <meta:user-defined meta:name="OVERHEIDop.vraagnummer">2018Z09507</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R.E. van der Linde</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Het bericht ‘Fintechs nog langer buitenspel door discussie tussen toezichthouders’</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