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3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386</text:p>
      <text:p text:style-name="ifm_p_font.roman_mt.3.76mm_ifm">Vragen van het lid <text:span text:style-name="ifm_span_font.bold_ifm">Ten Broeke</text:span> (VVD) aan de Minister van Buitenlandse Zaken over <text:span text:style-name="ifm_span_font.italic_ifm">nieuwe Amerikaanse sancties tegen leden van de Iraanse Revolutionaire Garde</text:span> (ingezonden 23 mei 2018).</text:p>
      <text:p text:style-name="ifm_p_mt.3.76mm_ifm">Vraag 1</text:p>
      <text:p text:style-name="ifm_p_ifm">Bent u bekend met het bericht «U.S. sanctions five Iranians it links to Revolutionary Guard Corps»?<text:note text:id="ID-2018Z09386-d37e58" text:note-class="footnote"><text:note-citation text:label="1 ">1</text:note-citation><text:note-body><text:p text:style-name="ifm_p_font.normal_size.6.93pt_mt..5mm_indent.-0.1161in_mleft.0.1161in_ifm">https://www.reuters.com/article/iran-nuclear-usa-sanctions/us-sanctions-five-iranians-it-links-to-revolutionary-guard-corps-idUSL2N1ST0T3</text:p></text:note-body></text:note></text:p>
      <text:p text:style-name="ifm_p_mt.3.76mm_ifm">Vraag 2</text:p>
      <text:p text:style-name="ifm_p_ifm">Klopt het dat het Amerikaanse Department of the Treasury sancties heeft opgelegd aan vijf aan de Iraanse Revolutionaire Garde gelieerde individuen?</text:p>
      <text:p text:style-name="ifm_p_mt.3.76mm_ifm">Vraag 3</text:p>
      <text:p text:style-name="ifm_p_ifm">Klopt het tevens dat de individuen in kwestie betrokken waren bij het verspreiden van ballistische rakettechnologie en andere vormen van wapentechnologie?</text:p>
      <text:p text:style-name="ifm_p_mt.3.76mm_ifm">Vraag 4</text:p>
      <text:p text:style-name="ifm_p_ifm">Kunt u aangeven of deze individuen ook op de sanctielijst van de Eurooese Unie (EU) staan? Zo nee, waarom niet? Ziet u aanleiding om er in EU-verband voor te pleiten gelijk op te trekken met de Amerikanen als het gaat om sancties tegen individuen die verdacht worden van dergelijke praktijken?</text:p>
      <text:p text:style-name="ifm_p_mt.3.76mm_ifm">Vraag 5</text:p>
      <text:p text:style-name="ifm_p_ifm">Deelt u de mening dat het opleggen van sancties in het kader van het schenden van afspraken over de verspreiding of ontwikkeling van ballistisch wapentuig, het instandhouden van het Joint Comprehensive Plan of Action (JCPOA – het nucleair akkoord met Iran) niet in de weg hoeft te zitten? Deelt u tevens de mening dat het opleggen van sancties in deze gevallen logischerwijs voortvloeit uit het niet naleven van diverse VN-Veiligheidsraadsresoluties – onder meer resoluties 1929 of 2231 als het om ballistische raketten gaat en resolutie 2216 als het om Jemen gaat – door Ir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e Amerikaanse sancties tegen leden van de Iraanse Revolutionaire Garde</dc:title>
    <meta:user-defined meta:name="OVERHEIDop.ParlID/DC.identifier">kv-tk-2018Z09386</meta:user-defined>
    <meta:user-defined meta:name="OVERHEIDop.vraagnummer">2018Z09386</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7-2018</meta:user-defined>
    <meta:user-defined meta:name="DCTERMS.W3CDTF/OVERHEIDop.datumIndiening">2018-05-23</meta:user-defined>
    <meta:user-defined meta:name="OVERHEID.StatenGeneraal/DC.creator">Tweede Kamer der Staten-Generaal</meta:user-defined>
    <dc:language>nl</dc:language>
    <meta:user-defined meta:name="DCTERMS.alternative"/>
    <meta:user-defined meta:name="DC.title">Nieuwe Amerikaanse sancties tegen leden van de Iraanse Revolutionaire Garde</meta:user-defined>
    <meta:user-defined meta:name="DCTERMS.W3CDTF/DCTERMS.available">2018-05-23</meta:user-defined>
    <meta:user-defined meta:name="OVERHEIDop.publicationName">Kamervragen zonder antwoord</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