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384</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en Natuur en Voedselkwaliteit over <text:span text:style-name="ifm_span_font.italic_ifm">de internetconsultatie Regeling tot wijziging van de Regeling ammoniak en veehouderij (Rav) en de Regeling geurhinder en veehouderij (Rgv)</text:span> (ingezonden 23 mei 2018).</text:p>
      <text:p text:style-name="ifm_p_mt.3.76mm_ifm">Vraag 1</text:p>
      <text:p text:style-name="ifm_p_ifm">Bent u bekend met de Regeling tot wijziging van de Regeling ammoniak en veehouderij (Rav) en de Regeling geurhinder en veehouderij (Rgv) die sinds 1 mei 2018 ter consultatie voorligt?<text:note text:id="ID-2018Z09384-d37e61" text:note-class="footnote"><text:note-citation text:label="1 ">1</text:note-citation><text:note-body><text:p text:style-name="ifm_p_font.normal_size.6.93pt_mt..5mm_indent.-0.1161in_mleft.0.1161in_ifm">Internetconsultatie Regeling tot wijziging van de Regeling ammoniak en veehouderij (Rav) en de Regeling geurhinder en veehouderij (Rgv) (http://www.internetconsultatie.nl/wijziging_regeling_ammoniak_geurhinder_veehouderij)</text:p></text:note-body></text:note></text:p>
      <text:p text:style-name="ifm_p_mt.3.76mm_ifm">Vraag 2</text:p>
      <text:p text:style-name="ifm_p_ifm">Kunt u in kaart brengen wat de (financiële) gevolgen zijn voor bijvoorbeeld fabrikanten van luchtwassers en de primaire sector wanneer voorliggende wijziging daadwerkelijk doorgevoerd wordt? Kunt u een uitgebreid overzicht geven van de gevolgen voor alle betrokkenen?</text:p>
      <text:p text:style-name="ifm_p_mt.3.76mm_ifm">Vraag 3</text:p>
      <text:p text:style-name="ifm_p_ifm">Deelt u de mening dat het rapport «Evaluatie geurverwijdering door luchtwassystemen bij stallen», waarop deze wijziging gebaseerd is, betwistbaar is en dat er veel onduidelijkheden zijn in dit rapport? Zo ja, waarom is er dan toch voor gekozen om op basis van dit rapport nu al de wijziging ter consultatie voor te leggen? Zo nee, kunt u uitgebreid motiveren waarom onderzoek niet betwistbaar is? Wilt u de antwoorden uitgebreid toelichten?</text:p>
      <text:p text:style-name="ifm_p_mt.3.76mm_ifm">Vraag 4</text:p>
      <text:p text:style-name="ifm_p_ifm">Waarom heeft u niet gewacht met het ter consultatie leggen van de Regeling tot wijziging van de Rav en de Rgv nadat eerst de Kamervagen met kenmerk 2018Z06929 beantwoord zijn en nadat het rapport besproken is in het algemeen Overleg Leefomgeving op 7 juni 2018)?</text:p>
      <text:p text:style-name="ifm_p_mt.3.76mm_ifm">Vraag 5</text:p>
      <text:p text:style-name="ifm_p_ifm">Kunt u beiden ingaan op het feit dat Kamervragen (nog) niet beantwoord zijn maar dat wel wordt doorgegaan met de gekozen route en daarmee de sector op achterstand gezet wordt?</text:p>
      <text:p text:style-name="ifm_p_mt.3.76mm_ifm">Vraag 6</text:p>
      <text:p text:style-name="ifm_p_ifm">Gezien de verstrekkende gevolgen van deze maatregel, deelt u de mening dat het noodzakelijk is om eerst meer gedegen onderzoek te doen alvorens wordt overgegaan tot het wijzigen van de Regeling? Zo nee, waarom niet?</text:p>
      <text:p text:style-name="ifm_p_mt.3.76mm_ifm">Vraag 7</text:p>
      <text:p text:style-name="ifm_p_ifm">Kunt u onderbouwd met onderzoek aangeven welke positieve gevolgen deze aanpassingen van de regeling zullen hebben? Kunt u daarbij de kosten-baten analyse overleggen? Zo nee, waarom neemt u dan dit besluit?</text:p>
      <text:p text:style-name="ifm_p_mt.3.76mm_ifm">Vraag 8</text:p>
      <text:p text:style-name="ifm_p_ifm">Kunt u beiden bevestigen dat u met de verschillende sectorpartijen in overleg bent getreden alvorens deze wijziging ter consultatie te hebben neergelegd? Zo ja, met welke partijen heeft u overleg gevoerd en wat waren de uitkomsten van deze gesprekken?</text:p>
      <text:p text:style-name="ifm_p_mt.3.76mm_ifm">Vraag 9</text:p>
      <text:p text:style-name="ifm_p_ifm">Kunt u beiden bevestigen dat voorliggende wijziging van de Rav en Rgv van ingrijpende aard is? Zo ja, bent u beiden van plan om de betrokken bedrijven en/of personen tegemoet te komen? En zo ja, hoe wordt deze tegemoetkoming vormgegeven?</text:p>
      <text:p text:style-name="ifm_p_mt.3.76mm_ifm">Vraag 10</text:p>
      <text:p text:style-name="ifm_p_ifm">Deelt u de mening dat de Regeling tot wijziging van de Rav en Rgv prematuur is? Zo nee, op basis van welke informatie is het niet prematuur? Zijn de b bereid om de consultatie van de Regeling in te trekken? Zo nee, waarom niet?</text:p>
      <text:p text:style-name="ifm_p_mt.3.76mm_ifm">Vraag 11</text:p>
      <text:p text:style-name="ifm_p_ifm">Bent u beiden bereid geen onomkeerbare stappen te zetten voordat de Kamervragen beantwoord zijn, het rapport besproken is met de Kamer, er een inhoudelijk gesprek met de sector heeft plaatsgevonden over het onderzoek en de wijze hoe dit tot stand is gekomen en besproken is welk aanvullend onderzoek nodig is om de juiste informatie op tafel te krijgen?</text:p>
      <text:p text:style-name="ifm_p_mt.3.76mm_ifm">Vraag 12</text:p>
      <text:p text:style-name="ifm_p_ifm">Kunt u uitgebreid ingaan op het rapport «Ammoniak in Nederland. Een noordoostelijke spelbreker»?<text:note text:id="ID-2018Z09384-d37e136" text:note-class="footnote"><text:note-citation text:label="2 ">2</text:note-citation><text:note-body><text:p text:style-name="ifm_p_font.normal_size.6.93pt_mt..5mm_indent.-0.1161in_mleft.0.1161in_ifm">Mei 2018, Geesje Rotgers en Jaap Hanekamp, «Ammoniak in Nederland» (https://www.v-focus.nl/wp-content/uploads/Ammoniak-in-Nederland-Een-noordoostelijke-spelbreker.pdf)</text:p></text:note-body></text:note> Onderschrijft u de conclusies uit het rapport? Zo nee, waarom niet? Deelt u de mening dat het niet zo kan zijn dat het ammoniakbeleid wordt bepaald door een foutief geplaatst meetstation? Kunt u een vergelijking maken richting het onderzoek «Evaluatie geurverwijdering door luchtwassystemen bij stallen»? Kunt u de antwoorden op deze vragen uitgebreid toelichten? Kunt u uitsluiten dat in het rapport «Evaluatie geurverwijdering door luchtwassystemen bij stallen» foutief geplaatste meetstations invloed gehad hebben op de conclusies van het rapport? Zo nee, waarom niet?</text:p>
      <text:p text:style-name="ifm_p_mt.3.76mm_ifm">Vraag 13</text:p>
      <text:p text:style-name="ifm_p_ifm">Kunt u aangeven hoeveel meetpunten er zijn en waar de meetpunten staan waar het rapport «Evaluatie geurverwijdering door luchtwassystemen bij stallen» op gebaseerd is? Kunt u per meetstation de volgende vragen beantwoorden: a) aan welke voorwaarden moeten meetstations die bepalen of luchtwassers effectief zijn voldoen; b)welke afstand wordt gehanteerd tussen meetstation en bedrijf; c) voldoen de meetstations waar dit rapport op gebaseerd is aan deze voorwaarden; d)zo nee, waarom worden deze meetstations dan wel gebruikt? Mocht blijken dat meetstations niet aan alle voorwaarden voldoen, kunt u dan aangeven wat dit betekent voor de conclusies uit het rapport?</text:p>
      <text:p text:style-name="ifm_p_mt.3.76mm_ifm">Vraag 14</text:p>
      <text:p text:style-name="ifm_p_ifm">Bent u bereid om deze vragen en Kamervragen met kenmerk 2018Z06929 te beantwoorden voor 1 jun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ernetconsultatie Regeling tot wijziging van de Regeling ammoniak en veehouderij (Rav) en de Regeling geurhinder en veehouderij (Rgv)</dc:title>
    <meta:user-defined meta:name="OVERHEIDop.ParlID/DC.identifier">kv-tk-2018Z09384</meta:user-defined>
    <meta:user-defined meta:name="OVERHEIDop.vraagnummer">2018Z0938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7-2018</meta:user-defined>
    <meta:user-defined meta:name="DCTERMS.W3CDTF/OVERHEIDop.datumIndiening">2018-05-23</meta:user-defined>
    <meta:user-defined meta:name="OVERHEID.StatenGeneraal/DC.creator">Tweede Kamer der Staten-Generaal</meta:user-defined>
    <dc:language>nl</dc:language>
    <meta:user-defined meta:name="DCTERMS.alternative"/>
    <meta:user-defined meta:name="DC.title">De internetconsultatie Regeling tot wijziging van de Regeling ammoniak en veehouderij (Rav) en de Regeling geurhinder en veehouderij (Rgv)</meta:user-defined>
    <meta:user-defined meta:name="DCTERMS.W3CDTF/DCTERMS.available">2018-05-23</meta:user-defined>
    <meta:user-defined meta:name="OVERHEIDop.publicationName">Kamervragen zonder antwoord</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