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3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381</text:p>
      <text:p text:style-name="ifm_p_font.roman_mt.3.76mm_ifm">Vragen van het lid <text:span text:style-name="ifm_span_font.bold_ifm">Geluk-Poortvliet</text:span> (CDA) aan de Minister van Volksgezondheid, Welzijn en Sport over <text:span text:style-name="ifm_span_font.italic_ifm">het radioprogramma Reporter «Misstanden in de maatschappelijke ondersteuning»</text:span> (ingezonden 23 mei 2018).</text:p>
      <text:p text:style-name="ifm_p_mt.3.76mm_ifm">Vraag 1</text:p>
      <text:p text:style-name="ifm_p_ifm">Kent u de uitzending van Reporter Radio van zondagavond 29 april j.l.? Zo ja, wat vindt u daarvan?</text:p>
      <text:p text:style-name="ifm_p_mt.3.76mm_ifm">Vraag 2</text:p>
      <text:p text:style-name="ifm_p_ifm">Is bekend hoeveel gemeenten hulp bij het huishouden alleen verstrekken als algemene voorziening?</text:p>
      <text:p text:style-name="ifm_p_mt.3.76mm_ifm">Vraag 3</text:p>
      <text:p text:style-name="ifm_p_ifm">Vindt u dat gemeenten hulp bij het huishouden ook moeten aanbieden als maatwerkvoorziening?</text:p>
      <text:p text:style-name="ifm_p_mt.3.76mm_ifm">Vraag 4</text:p>
      <text:p text:style-name="ifm_p_ifm">Vindt u het een wenselijke situatie dat cliëntondersteuners in sommige gevallen twee petten op hebben, enerzijds in het Wmo-wijkteam (als medewerker van de gemeente) en anderzijds als onafhankelijk cliëntenondersteuner (als begeleider van de cliënt)?</text:p>
      <text:p text:style-name="ifm_p_mt.3.76mm_ifm">Vraag 5</text:p>
      <text:p text:style-name="ifm_p_ifm">Deelt u de mening dat een onderzoek naar de medische situatie door een onafhankelijk arts of indicatieorgaan moet plaatsvinden? Zo ja, wat kunt u doen om dit te bevorderen?</text:p>
      <text:p text:style-name="ifm_p_mt.3.76mm_ifm">Vraag 6</text:p>
      <text:p text:style-name="ifm_p_ifm">Hoe kwalificeert u het aantal van 1200 procedures over de Wet maatschappelijke ondersteuning (WMO) volgens de Raad voor de Rechtspraak?<text:note text:id="ID-2018Z09381-d37e86" text:note-class="footnote"><text:note-citation text:label="1 ">1</text:note-citation><text:note-body><text:p text:style-name="ifm_p_font.normal_size.6.93pt_mt..5mm_indent.-0.1161in_mleft.0.1161in_ifm">Radio 1, Reporter Radio, «Misstanden in de maatschappelijke ondersteuning». Uitzending 29 april 2018, 19:28 uur.</text:p></text:note-body></text:note></text:p>
      <text:p text:style-name="ifm_p_mt.3.76mm_ifm">Vraag 7</text:p>
      <text:p text:style-name="ifm_p_ifm">In hoeverre worden bovenstaande punten, zoals een onafhankelijk onderzoek/indicatiestelling, onafhankelijkheid van cliëntenondersteuners, het aantal rechtelijke procedures en onderscheid tussen maatwerkvoorzieningen en algemene voorzieningen, meegenomen bij de evaluatie van de Wm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dioprogramma Reporter 'Misstanden in de maatschappelijke ondersteuning'</dc:title>
    <meta:user-defined meta:name="OVERHEIDop.ParlID/DC.identifier">kv-tk-2018Z09381</meta:user-defined>
    <meta:user-defined meta:name="OVERHEIDop.vraagnummer">2018Z093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D. Geluk-Poortvliet</meta:user-defined>
    <meta:user-defined meta:name="OVERHEIDop.vergaderjaar">2017-2018</meta:user-defined>
    <meta:user-defined meta:name="DCTERMS.W3CDTF/OVERHEIDop.datumIndiening">2018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dioprogramma Reporter 'Misstanden in de maatschappelijke ondersteuning'</meta:user-defined>
    <meta:user-defined meta:name="DCTERMS.W3CDTF/DCTERMS.available">2018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