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9356</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9356</text:p>
      <text:p text:style-name="P2">Vragen van het lid <text:span text:style-name="T1">Jasper van Dijk</text:span> (SP) aan de Staatssecretaris van Sociale Zaken en Werkgelegenheid over <text:span text:style-name="T2">het levenlanglerenkrediet voor Wajongers</text:span> (ingezonden 23 mei 2018).</text:p>
      <text:p text:style-name="P1">Vraag 1</text:p>
      <text:p text:style-name="Basis">Bent u bekend met de uitzending van Radar Radio, waarin Annelyn Kooijman vertelt dat ze graag per september wil gaan studeren zonder gekort te worden op haar Wajong-uitkering?<text:note text:id="ftn1" text:note-class="footnote"><text:note-citation text:label="1 ">1 </text:note-citation><text:note-body><text:p text:style-name="P3">https://radar.avrotros.nl/uitzendingen/gemist/19-05-2018/wajongers-in-de-problemen-door-lakse-staatssecretaris/</text:p></text:note-body></text:note></text:p>
      <text:p text:style-name="P1">Vraag 2</text:p>
      <text:p text:style-name="Basis">Wanneer gaat u een levenlanglerenkrediet voor jonggehandicapten met een Wajong-uitkering mogelijk maken, conform uw antwoord op Kamervragen van 9 januari 2018?<text:note text:id="ftn2" text:note-class="footnote"><text:note-citation text:label="2 ">2 </text:note-citation><text:note-body><text:p text:style-name="P3">Aanhangsel Handelingen, vergaderjaar 2017–2018, nr. 1090</text:p></text:note-body></text:note></text:p>
      <text:p text:style-name="P1">Vraag 3</text:p>
      <text:p text:style-name="Basis">Deelt u de mening dat het wenselijk is dat Wajongers die in september willen gaan studeren, hier al gebruik van kunnen maken en dus niet nog een jaar moeten wachten? Zo nee, waarom niet?</text:p>
      <text:p text:style-name="P1">Vraag 4</text:p>
      <text:p text:style-name="Basis">Mocht de Verzamelwet SZW niet per 1 september 2018 ingaan, kunt u het voorstel dan elders bij voegen of separaat aan de Kamer sturen waardoor het eventueel als hamerstuk behandeld kan worden?</text:p>
      <text:p text:style-name="P1">Vraag 5</text:p>
      <text:p text:style-name="Basis">Hoe communiceert u richting Wajongers over de nieuwe mogelijkheden voor het levenlangleren krediet? Bent u bereid hen hierover een brief te sturen?</text:p>
      <text:p text:style-name="P1">Vraag 6</text:p>
      <text:p text:style-name="Basis">Bent u bereid zekerheid en duidelijkheid te scheppen voor jonggehandicapten, zodat zij in september met een levenlanglerenkrediet kunnen gaan studeren, zonder dat hun uitkering wordt geko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1</text:page-number></text:p>
      </style:footer>
    </style:master-page>
    <style:master-page style:name="Landscape" style:page-layout-name="Mpm2">
      <style:footer>
        <text:p text:style-name="Footer">Tweede Kamer, vergaderjaar 2017-2018, Vragen<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Het levenlanglerenkrediet voor Wajongers</dc:title>
    <dc:language>nl</dc:language>
    <meta:document-statistic meta:table-count="1" meta:image-count="0" meta:object-count="0" meta:page-count="1" meta:paragraph-count="24" meta:word-count="238" meta:character-count="1661"/>
    <dc:date>2018-05-24T14:01:49.88</dc:date>
    <dc:creator>Harry Nordmann</dc:creator>
    <meta:editing-duration>PT5S</meta:editing-duration>
    <meta:editing-cycles>1</meta:editing-cycles>
    <meta:user-defined meta:name="DC.title">Het levenlanglerenkrediet voor Wajongers</meta:user-defined>
    <meta:user-defined meta:name="DCTERMS.W3CDTF/DCTERMS.available">2018-05-23</meta:user-defined>
    <meta:user-defined meta:name="DCTERMS.W3CDTF/DCTERMS.issued">2018-05-23</meta:user-defined>
    <meta:user-defined meta:name="DCTERMS.W3CDTF/OVERHEIDop.datumIndiening">2018-05-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Jongeren</meta:user-defined>
    <meta:user-defined meta:name="OVERHEIDop.KamervraagTypen/DC.type" meta:value-type="string">Schriftelijke vragen</meta:user-defined>
    <meta:user-defined meta:name="OVERHEIDop.ParlID/DC.identifier" meta:value-type="string">kv-tk-2018Z09356</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9356</meta:user-defined>
  </office:meta>
</office:document-meta>
</file>