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30</text:p>
      <text:p text:style-name="ifm_p_font.roman_mt.3.76mm_ifm">Vragen van de leden <text:span text:style-name="ifm_span_font.bold_ifm">Van den Berg</text:span> en <text:span text:style-name="ifm_span_font.bold_ifm">AgnesMulder</text:span> (beiden CDA) aan de Minister voor Medische Zorg over <text:span text:style-name="ifm_span_font.italic_ifm">de voorgenomen sluiting van de acute verloskunde in Stadskanaal en Hoogeveen</text:span> (ingezonden 22 mei 2018).</text:p>
      <text:p text:style-name="ifm_p_mt.3.76mm_ifm">Vraag 1</text:p>
      <text:p text:style-name="ifm_p_ifm">Bent u bekend met het bericht dat het bestuur van Treant Zorggroep bekend heeft gemaakt alle acute verloskunde in het Scheper ziekenhuis in Emmen te concentreren?<text:note text:id="ID-2018Z09230-d37e61" text:note-class="footnote"><text:note-citation text:label="1 ">1</text:note-citation><text:note-body><text:p text:style-name="ifm_p_font.normal_size.6.93pt_mt..5mm_indent.-0.1161in_mleft.0.1161in_ifm">Dagblad van het Noorden, «Woede over sluiting verloskunde Hoogeveen» (16 mei 2018)</text:p></text:note-body></text:note></text:p>
      <text:p text:style-name="ifm_p_mt.3.76mm_ifm">Vraag 2</text:p>
      <text:p text:style-name="ifm_p_ifm">Klopt het dat de belangrijkste financier van Treant Zorggroep – zorgverzekeraar Zilveren Kruis – van mening is dat het voornemen om de verloskunde in Emmen te concentreren voorbarig is en verzocht heeft om alternatieven te onderzoeken?<text:note text:id="ID-2018Z09230-d37e75" text:note-class="footnote"><text:note-citation text:label="2 ">2</text:note-citation><text:note-body><text:p text:style-name="ifm_p_font.normal_size.6.93pt_mt..5mm_indent.-0.1161in_mleft.0.1161in_ifm">RTV Drenthe, «Zorgverzekeraar niet blij met handelwijze Treant» (15 mei 2018)</text:p></text:note-body></text:note></text:p>
      <text:p text:style-name="ifm_p_mt.3.76mm_ifm">Vraag 3</text:p>
      <text:p text:style-name="ifm_p_ifm">Kunt u het verschil van inzicht tussen Zilveren Kruis en Treant Zorggroep toelichten?</text:p>
      <text:p text:style-name="ifm_p_mt.3.76mm_ifm">Vraag 4</text:p>
      <text:p text:style-name="ifm_p_ifm">Kunt u aangeven welke acties Treant Zorggroep tot nog toe heeft ondernomen om het tekort aan kinderartsen aan te pakken?</text:p>
      <text:p text:style-name="ifm_p_mt.3.76mm_ifm">Vraag 5</text:p>
      <text:p text:style-name="ifm_p_ifm">Blijft Treant Zorggroep acties ondernemen om het tekort aan kinderartsen tegen te gaan, met als doelstelling om op termijn bijvoorbeeld de afdeling acute verloskunde in Hoogeveen weer naar de normale setting terug te brengen?</text:p>
      <text:p text:style-name="ifm_p_mt.3.76mm_ifm">Vraag 6</text:p>
      <text:p text:style-name="ifm_p_ifm">Deelt u de zorgen van onder andere de huisartsenkring Groningen, dat het met de sluiting van de afdeling acute verloskunde nog onaantrekkelijker wordt voor specialisten om zich te vestigen in bijvoorbeeld het ziekenhuis in Stadskanaal? Zo nee, waarom niet? Zo ja, vergroot dit volgens u de kansen dat het ziekenhuis uiteindelijk volledig zal moeten sluiten?<text:note text:id="ID-2018Z09230-d37e108" text:note-class="footnote"><text:note-citation text:label="3 ">3</text:note-citation><text:note-body><text:p text:style-name="ifm_p_font.normal_size.6.93pt_mt..5mm_indent.-0.1161in_mleft.0.1161in_ifm">RTV Noord, «Huisartsen maken zich «ernstig zorgen» over verdwijnen verloskunde uit Refaja» (16 mei 2018)</text:p></text:note-body></text:note></text:p>
      <text:p text:style-name="ifm_p_mt.3.76mm_ifm">Vraag 7</text:p>
      <text:p text:style-name="ifm_p_ifm">Deelt u de zorgen van verloskundigen dat door het sluiten van de afdelingen acute verloskunde in Stadskanaal en Hoogeveen, de omliggende ziekenhuizen (Assen, Hardenberg en Zwolle) te maken kunnen krijgen met een enorme toestroom, met een domino-effect als gevolg?</text:p>
      <text:p text:style-name="ifm_p_mt.3.76mm_ifm">Vraag 8</text:p>
      <text:p text:style-name="ifm_p_ifm">Klopt het dat het Isala ziekenhuis in Zwolle nu al regelmatig volmeldingen heeft en dat door een extra toestroom vanuit de regio van Treant Zorggroep de toegankelijkheid van acute verloskundige zorg in die regio ook onder druk kan komen te staan?</text:p>
      <text:p text:style-name="ifm_p_mt.3.76mm_ifm">Vraag 9</text:p>
      <text:p text:style-name="ifm_p_ifm">Bent u van mening dat het bestuur van Treant Zorggroep over het voorgenomen besluit voldoende overleg heeft gevoerd met alle partijen in de regio, waaronder het Regionaal Overleg Acute Zorg (ROAZ), de gemeenten en zeker ook de inwoners uit de omgeving, en waar relevant ook met de Raad van Bestuur van het ziekenhuis in Hardenberg? Zo ja, waaruit blijkt dat wat u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sluiting van de acute verloskunde in Stadskanaal en Hoogeveen</dc:title>
    <meta:user-defined meta:name="OVERHEIDop.ParlID/DC.identifier">kv-tk-2018Z09230</meta:user-defined>
    <meta:user-defined meta:name="OVERHEIDop.vraagnummer">2018Z09230</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J.A.M.J. van den Berg</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De voorgenomen sluiting van de acute verloskunde in Stadskanaal en Hoogeveen</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