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2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226</text:p>
      <text:p text:style-name="ifm_p_font.roman_mt.3.76mm_ifm">Vragen van het lid <text:span text:style-name="ifm_span_font.bold_ifm">Karabulut</text:span> (SP) aan de Minister voor Buitenlandse Handel en Ontwikkelingssamenwerking over <text:span text:style-name="ifm_span_font.italic_ifm">de handelsmissie naar India</text:span> (ingezonden 22 mei 2018).</text:p>
      <text:p text:style-name="ifm_p_mt.3.76mm_ifm">Vraag 1</text:p>
      <text:p text:style-name="ifm_p_ifm">Hoe gaat u het lopende beleid om door middel van economische diplomatieke samenwerking met India en China de import en het gebruik van gecertificeerde duurzame palmolie en soja te stimuleren voortzetten?</text:p>
      <text:p text:style-name="ifm_p_mt.3.76mm_ifm">Vraag 2</text:p>
      <text:p text:style-name="ifm_p_ifm">Staat dit onderwerp op de agenda tijdens de handelsmissie van komende week? Zo ja, kunt u de Kamer informeren over de uitkomst hiervan? Zo nee, bent u bereid dit alsnog aan te kaarten?</text:p>
      <text:p text:style-name="ifm_p_mt.3.76mm_ifm">Vraag 3</text:p>
      <text:p text:style-name="ifm_p_ifm">Gaat u tijdens de handelsmissie naar India ook belangrijke bedrijven in de palmolie sector, zoals leidende bedrijven en de vertegenwoordiging van de Ronde Tafel voor Duurzame Palmolie, ontmoeten?</text:p>
      <text:p text:style-name="ifm_p_mt.3.76mm_ifm">Vraag 4</text:p>
      <text:p text:style-name="ifm_p_ifm">Gaat u in direct overleg met maatschappelijke organisaties die zich bezig houden met de problematiek rondom palmolie? Zo ja, hoe krijgt dit vorm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andelsmissie naar India</dc:title>
    <meta:user-defined meta:name="OVERHEIDop.ParlID/DC.identifier">kv-tk-2018Z09226</meta:user-defined>
    <meta:user-defined meta:name="OVERHEIDop.vraagnummer">2018Z092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7-2018</meta:user-defined>
    <meta:user-defined meta:name="DCTERMS.W3CDTF/OVERHEIDop.datumIndiening">2018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andelsmissie naar India</meta:user-defined>
    <meta:user-defined meta:name="DCTERMS.W3CDTF/DCTERMS.available">2018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