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24</text:p>
      <text:p text:style-name="ifm_p_font.roman_mt.3.76mm_ifm">Vragen van het lid <text:span text:style-name="ifm_span_font.bold_ifm">Weverling</text:span> (VVD) aan de Minister van Landbouw, Natuur en Voedselkwaliteit over <text:span text:style-name="ifm_span_font.italic_ifm">het bericht «Dierenarts waarschuwt: dodelijke hondenziekte bij Duitse grens geconstateerd»</text:span> (ingezonden 22 mei 2018).</text:p>
      <text:p text:style-name="ifm_p_mt.3.76mm_ifm">Vraag 1</text:p>
      <text:p text:style-name="ifm_p_ifm">Kent u het bericht «Dierenarts waarschuwt: dodelijke hondenziekte bij Duitse grens geconstateerd»?<text:note text:id="ID-2018Z09224-d37e58" text:note-class="footnote"><text:note-citation text:label="1 ">1</text:note-citation><text:note-body><text:p text:style-name="ifm_p_font.normal_size.6.93pt_mt..5mm_indent.-0.1161in_mleft.0.1161in_ifm">https://www.ad.nl/binnenland/dierenarts-waarschuwt-dodelijke-hondenziekte-bij-duitse-grens-geconstateerd~a4dcc53b/</text:p></text:note-body></text:note></text:p>
      <text:p text:style-name="ifm_p_mt.3.76mm_ifm">Vraag 2</text:p>
      <text:p text:style-name="ifm_p_ifm">Is bekend hoeveel gevallen van honden met de Ziekte van Carré in de afgelopen tien jaar zijn geconstateerd?</text:p>
      <text:p text:style-name="ifm_p_mt.3.76mm_ifm">Vraag 3</text:p>
      <text:p text:style-name="ifm_p_ifm">Kunt u aangeven of in andere Europese landen de genoemde ziekte voorkomt en of dit in de laatste jaren meer voorkomt?</text:p>
      <text:p text:style-name="ifm_p_mt.3.76mm_ifm">Vraag 4</text:p>
      <text:p text:style-name="ifm_p_ifm">Herkent u het beeld van de lagere vaccinatiegraad bij honden, zoals beschreven in het artikel? Zo nee, waarom niet?</text:p>
      <text:p text:style-name="ifm_p_mt.3.76mm_ifm">Vraag 5</text:p>
      <text:p text:style-name="ifm_p_ifm">Herkent u het beeld dat zwerfhonden uit bijvoorbeeld Spanje en Roemenië beschikken over valse vaccinatieboekjes, wat kan leiden tot het niet inenten van honden? Zo nee, waarom niet? Zo ja, hoe worden de vaccinatieboekjes van geadopteerde honden uit het buitenland gecontroleerd op echtheid en juistheid?</text:p>
      <text:p text:style-name="ifm_p_mt.3.76mm_ifm">Vraag 6</text:p>
      <text:p text:style-name="ifm_p_ifm">Wordt er op dit moment samengewerkt met andere Europese landen om te voorkomen dat niet ingeënte honden zonder al te veel problemen geadopteerd kunnen worden?</text:p>
      <text:p text:style-name="ifm_p_mt.3.76mm_ifm">Vraag 7</text:p>
      <text:p text:style-name="ifm_p_ifm">Herkent u het beeld dat vossen een belangrijke verspreider zijn van genoemde ziekte? Zo nee, waarom niet?</text:p>
      <text:p text:style-name="ifm_p_mt.3.76mm_ifm">Vraag 8</text:p>
      <text:p text:style-name="ifm_p_ifm">Bent u ervan op de hoogte dat als reden voor de gemakkelijke overdraagbaarheid van bovengenoemde ziekte phet niet mogen afschieten van vossen wordt genoemd, waardoor deze zich eerder in bewoond gebied laten zien? Deelt u deze uitspr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arts waarschuwt: dodelijke hondenziekte bij Duitse grens geconstateerd’</dc:title>
    <meta:user-defined meta:name="OVERHEIDop.ParlID/DC.identifier">kv-tk-2018Z09224</meta:user-defined>
    <meta:user-defined meta:name="OVERHEIDop.vraagnummer">2018Z09224</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bericht ‘Dierenarts waarschuwt: dodelijke hondenziekte bij Duitse grens geconstateerd’</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