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22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223</text:p>
      <text:p text:style-name="P2">Vragen van de leden <text:span text:style-name="T1">Weverling</text:span> en <text:span text:style-name="T1">Arno Rutte</text:span> (beiden VVD) aan de ministers van Landbouw, Natuur en Voedselkwaliteit en van Justitie en Veiligheid over <text:span text:style-name="T2">het bericht «Zorgen Staatsbosbeheer om veiligheid boswachters»</text:span> (ingezonden 22 mei 2018).</text:p>
      <text:p text:style-name="P1">Vraag 1</text:p>
      <text:p text:style-name="Basis">Kent u het bericht «Zorgen Staatsbosbeheer om veiligheid boswachters»?<text:note text:id="ftn1" text:note-class="footnote"><text:note-citation text:label="1 ">1 </text:note-citation><text:note-body><text:p text:style-name="P3">https://nos.nl/artikel/2232020-zorgen-staatsbosbeheer-om-veiligheid-boswachters.html</text:p></text:note-body></text:note></text:p>
      <text:p text:style-name="P1">Vraag 2</text:p>
      <text:p text:style-name="Basis">Is bekend hoeveel incidenten er de afgelopen vijf jaar hebben plaatsgevonden rondom boswachters of andere groene buitengewoon opsporingsambtenaren (boa’s)? Zo nee, waarom niet?</text:p>
      <text:p text:style-name="P1">Vraag 3</text:p>
      <text:p text:style-name="Basis">In hoeveel gevallen was er sprake van fysiek geweld tegen boswachters of andere groene boa’s in de afgelopen vijf jaar?</text:p>
      <text:p text:style-name="P1">Vraag 4</text:p>
      <text:p text:style-name="Basis">Hoe staat u tegenover de wens van Staatsbosbeheer dat alle boswachters handboeien, een wapenstok en pepperspray krijgen?</text:p>
      <text:p text:style-name="P1">Vraag 5</text:p>
      <text:p text:style-name="Basis">In hoeverre hebben boswachters en andere groene boa’s reeds beschikking over portofoons met toegang tot C2000?</text:p>
      <text:p text:style-name="P1">Vraag 6</text:p>
      <text:p text:style-name="Basis">Hoe verlopen de gesprekken, inzake uw eerdere toezegging om met een gezamenlijk plan van aanpak te komen, rondom het verbeteren van de samenwerking van boswachters en andere groene boa’s enerzijds en de politie anderzijds? Wanneer wordt de Kamer geïnformeerd over de uitkomsten hiervan?</text:p>
      <text:p text:style-name="P1">Vraag 7</text:p>
      <text:p text:style-name="Basis">Bent u bereid om in samenhang met bovengenoemd plan van aanpak ook te onderzoeken hoe de veiligheid van boswachters en andere groene boa’s beter gewaarborgd ka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bericht ‘Zorgen Staatsbosbeheer om veiligheid boswachters’</dc:title>
    <dc:language>nl</dc:language>
    <meta:document-statistic meta:table-count="1" meta:image-count="0" meta:object-count="0" meta:page-count="1" meta:paragraph-count="25" meta:word-count="235" meta:character-count="1651"/>
    <dc:date>2018-05-24T12:41:38.70</dc:date>
    <dc:creator>Harry Nordmann</dc:creator>
    <meta:editing-duration>PT11S</meta:editing-duration>
    <meta:editing-cycles>1</meta:editing-cycles>
    <meta:user-defined meta:name="DC.title">Het bericht ‘Zorgen Staatsbosbeheer om veiligheid boswachters’</meta:user-defined>
    <meta:user-defined meta:name="DCTERMS.W3CDTF/DCTERMS.available">2018-05-22</meta:user-defined>
    <meta:user-defined meta:name="DCTERMS.W3CDTF/DCTERMS.issued">2018-05-22</meta:user-defined>
    <meta:user-defined meta:name="DCTERMS.W3CDTF/OVERHEIDop.datumIndiening">2018-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8Z09223</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223</meta:user-defined>
  </office:meta>
</office:document-meta>
</file>