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20</text:p>
      <text:p text:style-name="ifm_p_font.roman_mt.3.76mm_ifm">Vragen van de leden <text:span text:style-name="ifm_span_font.bold_ifm">Van der Graaf</text:span> en <text:span text:style-name="ifm_span_font.bold_ifm">Dik-Faber</text:span> (beiden ChristenUnie) aan de Minister van Infrastructuur en Waterstaat over <text:span text:style-name="ifm_span_font.italic_ifm">het kappen van oude bomenlanen langs provinciale wegen</text:span> (ingezonden 22 mei 2018).</text:p>
      <text:p text:style-name="ifm_p_mt.3.76mm_ifm">Vraag 1</text:p>
      <text:p text:style-name="ifm_p_ifm">Kent u het artikel «Vogelvrije bomenlanen»?<text:note text:id="ID-2018Z09220-d37e61" text:note-class="footnote"><text:note-citation text:label="1 ">1</text:note-citation><text:note-body><text:p text:style-name="ifm_p_font.normal_size.6.93pt_mt..5mm_indent.-0.1161in_mleft.0.1161in_ifm">NRC Handelsblad, 8 mei 2018, Vogelvrije Bomenlanen (https://www.nrc.nl/nieuws/2018/05/08/vogelvrije-bomenlanen-a1602267).</text:p></text:note-body></text:note></text:p>
      <text:p text:style-name="ifm_p_mt.3.76mm_ifm">Vraag 2</text:p>
      <text:p text:style-name="ifm_p_ifm">Klopt het dat «massale bomenkap» dreigt langs doorgaande provinciale wegen als gevolg van het realiseren van een veilige weginrichting?</text:p>
      <text:p text:style-name="ifm_p_mt.3.76mm_ifm">Vraag 3</text:p>
      <text:p text:style-name="ifm_p_ifm">Erkent u dat oude bomenlanen van soms wel drie- tot vierhonderd jaar oud van grote cultuurhistorische waarde zijn voor het landschap en bovendien belangrijk zijn voor het opnemen van fijnstof en andere schadelijke stoffen?</text:p>
      <text:p text:style-name="ifm_p_mt.3.76mm_ifm">Vraag 4</text:p>
      <text:p text:style-name="ifm_p_ifm">Deelt u de mening dat de kap van duizenden veelal oude bomenlanen zoveel mogelijk voorkomen moet worden bij het veiliger maken van wegen? Bent u bereid maatwerk toe te passen bij het veiliger maken van wegen door eerst andere veiligheidsmaatregelen toe te passen, zoals een slimme weginrichting, gedeeltelijke aanpassing van de maximumsnelheid en het hooguit kappen van slechts enkele bomen op risicovolle pl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appen van oude bomenlanen langs provinciale wegen</dc:title>
    <meta:user-defined meta:name="OVERHEIDop.ParlID/DC.identifier">kv-tk-2018Z09220</meta:user-defined>
    <meta:user-defined meta:name="OVERHEIDop.vraagnummer">2018Z0922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S.J.F. van der Graaf</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Het kappen van oude bomenlanen langs provinciale wegen</meta:user-defined>
    <meta:user-defined meta:name="DCTERMS.W3CDTF/DCTERMS.available">2018-05-22</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OVERHEIDop.versieInformatie"/>
  </office:meta>
</office:document-meta>
</file>