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2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219</text:p>
      <text:p text:style-name="ifm_p_font.roman_mt.3.76mm_ifm">Vragen van het lid <text:span text:style-name="ifm_span_font.bold_ifm">Dijksma</text:span> (PvdA) aan de Minister voor Medische Zorg over <text:span text:style-name="ifm_span_font.italic_ifm">kindergeneeskunde in Drenthe</text:span> (ingezonden 22 mei 2018).</text:p>
      <text:p text:style-name="ifm_p_mt.3.76mm_ifm">Vraag 1</text:p>
      <text:p text:style-name="ifm_p_ifm">Kent u de berichten «Verloskundigen Hoogeveen sturen brandbrief over sluiting kinderafdelingen»?<text:note text:id="ID-2018Z09219-d37e55" text:note-class="footnote"><text:note-citation text:label="1 ">1</text:note-citation><text:note-body><text:p text:style-name="ifm_p_font.normal_size.6.93pt_mt..5mm_indent.-0.1161in_mleft.0.1161in_ifm">Dagblad van het Noorden, «Verloskundigen Hoogeveen sturen brandbrief over sluiting kinderafdelingen», 14 mei 2018</text:p></text:note-body></text:note> en «Treant concentreert kindergeneeskunde in Emmen?»<text:note text:id="ID-2018Z09219-d37e63" text:note-class="footnote"><text:note-citation text:label="2 ">2</text:note-citation><text:note-body><text:p text:style-name="ifm_p_font.normal_size.6.93pt_mt..5mm_indent.-0.1161in_mleft.0.1161in_ifm">RTV Drenthe, https://www.rtvdrenthe.nl/nieuws/134661/Treant-concentreert-kindergeneeskunde-in-Emmen, 15 mei 2018</text:p></text:note-body></text:note></text:p>
      <text:p text:style-name="ifm_p_mt.3.76mm_ifm">Vraag 2</text:p>
      <text:p text:style-name="ifm_p_ifm">Wat vindt u van de brandbrief van verloskundigen waarin grote zorgen worden geuit over het behoud van de veiligheid, kwaliteit, bereikbaarheid en betaalbaarheid van de verloskundige zorg in de regio Hoogeveen?</text:p>
      <text:p text:style-name="ifm_p_mt.3.76mm_ifm">Vraag 3</text:p>
      <text:p text:style-name="ifm_p_ifm">Is bij u bekend of de Inspectie Gezondheidszorg en Jeugd contact heeft gehad met de schrijvers van de brandbrief en wat de reactie is van de Inspectie daarop?</text:p>
      <text:p text:style-name="ifm_p_mt.3.76mm_ifm">Vraag 4</text:p>
      <text:p text:style-name="ifm_p_ifm">Blijft naar uw oordeel met dit besluit het niveau en de beschikbaarheid van kraamzorg voor vrouwen in Drenthe voldoende op peil?</text:p>
      <text:p text:style-name="ifm_p_mt.3.76mm_ifm">Vraag 5</text:p>
      <text:p text:style-name="ifm_p_ifm">Deelt u de mening van deskundigen dat met het verdwijnen van de afdelingen verloskunde en kindergeneeskunde de positie van de ziekenhuizen wordt ondermijnd? Zo nee, waarom niet?</text:p>
      <text:p text:style-name="ifm_p_mt.3.76mm_ifm">Vraag 6</text:p>
      <text:p text:style-name="ifm_p_ifm">Welke mogelijkheden ziet u om te bevorderen dat de kwaliteit van verloskunde en kindergeneeskunde niet verder onder druk komt te staan door een tekort aan art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Kindergeneeskunde in Drenthe</dc:title>
    <meta:user-defined meta:name="OVERHEIDop.ParlID/DC.identifier">kv-tk-2018Z09219</meta:user-defined>
    <meta:user-defined meta:name="OVERHEIDop.vraagnummer">2018Z092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A.M. Dijksma</meta:user-defined>
    <meta:user-defined meta:name="OVERHEIDop.vergaderjaar">2017-2018</meta:user-defined>
    <meta:user-defined meta:name="DCTERMS.W3CDTF/OVERHEIDop.datumIndiening">2018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indergeneeskunde in Drenthe</meta:user-defined>
    <meta:user-defined meta:name="DCTERMS.W3CDTF/DCTERMS.available">2018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