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921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9217</text:p>
      <text:p text:style-name="ifm_p_font.roman_mt.3.76mm_ifm">Vragen van de leden <text:span text:style-name="ifm_span_font.bold_ifm">Van Tongeren</text:span> en <text:span text:style-name="ifm_span_font.bold_ifm">Buitenweg</text:span> (beiden GroenLinks) aan de ministers van Justitie en Veiligheid en voor Rechtsbescherming over <text:span text:style-name="ifm_span_font.italic_ifm">het horen van slachtoffers / getuigen in de strafzaak rond de Groningse gaswinning</text:span> (ingezonden 22 mei 2018).</text:p>
      <text:p text:style-name="ifm_p_mt.3.76mm_ifm">Vraag 1</text:p>
      <text:p text:style-name="ifm_p_ifm">Kloppen de signalen dat in de strafzaak rond de Groningse gaswinning de rechter-commissaris heeft aangegeven dat afhankelijk van de inhoud van de af te leggen verklaring door getuigen/slachtoffers mogelijk een (nader) verhoor op locatie – bij de getuige thuis – plaatsvindt en dus ook in de aanwezigheid van de advocaten van de NAM? Zo ja, wat vindt u van deze aanpak?</text:p>
      <text:p text:style-name="ifm_p_mt.3.76mm_ifm">Vraag 2</text:p>
      <text:p text:style-name="ifm_p_ifm">Herinnert u zich de beantwoording op eerdere vragen over politiehuisbezoeken aan Groningers die voornemens waren te demonstreren tijdens het bezoek van de Minister van Economische Zaken aan Groningen, waarvan de burgemeester van Groningen achteraf vond dat de politie op een andere manier had kunnen optreden?<text:note text:id="ID-2018Z09217-d37e64" text:note-class="footnote"><text:note-citation text:label="1 ">1</text:note-citation><text:note-body><text:p text:style-name="ifm_p_font.normal_size.6.93pt_mt..5mm_indent.-0.1161in_mleft.0.1161in_ifm">Aanhangsel Handelingen II 2017–2018, nr. 1144.</text:p></text:note-body></text:note> Zo ja, deelt u de mening dat ook de verhoren van de rechter-commissaris zo veel mogelijk op een andere, voor getuigen/slachtoffers minder ingrijpende manier moeten worden vormgeven?</text:p>
      <text:p text:style-name="ifm_p_mt.3.76mm_ifm">Vraag 3</text:p>
      <text:p text:style-name="ifm_p_ifm">Deelt u de mening dat van het horen van getuigen/slachtoffers in aanwezigheid van de advocaten van de NAM een intimiderend effect kan uitgaan op getuigen die, los van de lopende strafzaak, waarschijnlijk ook nog in de afhandeling van hun mijnbouwschadezaak met de NAM van doen hebben? Zo nee, waarom niet?</text:p>
      <text:p text:style-name="ifm_p_mt.3.76mm_ifm">Vraag 4</text:p>
      <text:p text:style-name="ifm_p_ifm">Bent u bereid het openbaar ministerie te vragen op welke wijze secundaire victimisatie van de te horen getuigen kan worden vermeden, althans dat kan worden bewerkstelligd dat de verhoren voor de getuigen zo min mogelijk belastend z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horen van slachtoffers / getuigen in de strafzaak rond de Groningse gaswinning</dc:title>
    <meta:user-defined meta:name="OVERHEIDop.ParlID/DC.identifier">kv-tk-2018Z09217</meta:user-defined>
    <meta:user-defined meta:name="OVERHEIDop.vraagnummer">2018Z09217</meta:user-defined>
    <meta:user-defined meta:name="OVERHEIDop.KamervraagTypen/DC.type">Schriftelijke vragen</meta:user-defined>
    <meta:user-defined meta:name="OVERHEIDop.Parlementair/DC.type">Kamervragen zonder Antwoord</meta:user-defined>
    <meta:user-defined meta:name="OVERHEIDop.indiener">K.M. Buitenweg</meta:user-defined>
    <meta:user-defined meta:name="OVERHEIDop.indiener">L. van Tongeren</meta:user-defined>
    <meta:user-defined meta:name="OVERHEIDop.vergaderjaar">2017-2018</meta:user-defined>
    <meta:user-defined meta:name="DCTERMS.W3CDTF/OVERHEIDop.datumIndiening">2018-05-24</meta:user-defined>
    <meta:user-defined meta:name="OVERHEID.StatenGeneraal/DC.creator">Tweede Kamer der Staten-Generaal</meta:user-defined>
    <dc:language>nl</dc:language>
    <meta:user-defined meta:name="DCTERMS.alternative"/>
    <meta:user-defined meta:name="DC.title">Het horen van slachtoffers / getuigen in de strafzaak rond de Groningse gaswinning</meta:user-defined>
    <meta:user-defined meta:name="DCTERMS.W3CDTF/DCTERMS.available">2018-05-24</meta:user-defined>
    <meta:user-defined meta:name="OVERHEIDop.publicationName">Kamervragen zonder antwoord</meta:user-defined>
    <meta:user-defined meta:name="OVERHEID.Organisatietype/OVERHEID.organisationType">staten generaal</meta:user-defined>
    <meta:user-defined meta:name="DCTERMS.W3CDTF/DCTERMS.issued">2018-05-2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