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15</text:p>
      <text:p text:style-name="ifm_p_font.roman_mt.3.76mm_ifm">Vragen van het lid <text:span text:style-name="ifm_span_font.bold_ifm">Tellegen</text:span> (VVD) aan de Minister van Volksgezondheid, Welzijn en Sport over <text:span text:style-name="ifm_span_font.italic_ifm">het bericht «Arts te lang in onzekerheid na euthanasie»</text:span> (ingezonden 22 mei 2018).</text:p>
      <text:p text:style-name="ifm_p_mt.3.76mm_ifm">Vraag 1</text:p>
      <text:p text:style-name="ifm_p_ifm">Bent u bekend met het bericht «Arts te lang in onzekerheid na euthanasie»?<text:note text:id="ID-2018Z09215-d37e58" text:note-class="footnote"><text:note-citation text:label="1 ">1</text:note-citation><text:note-body><text:p text:style-name="ifm_p_font.normal_size.6.93pt_mt..5mm_indent.-0.1161in_mleft.0.1161in_ifm">https://www.nrc.nl/nieuws/2018/05/17/arts-te-lang-in-onzekerheid-na-euthanasie-a1603313</text:p></text:note-body></text:note></text:p>
      <text:p text:style-name="ifm_p_mt.3.76mm_ifm">Vraag 2</text:p>
      <text:p text:style-name="ifm_p_ifm">Hoe gaat u ervoor zorgen dat de wettelijke termijn van zes weken voor een zorgvuldigheidsoordeel door de toetsingscommissies gehandhaafd wordt?</text:p>
      <text:p text:style-name="ifm_p_mt.3.76mm_ifm">Vraag 3</text:p>
      <text:p text:style-name="ifm_p_ifm">Wat vindt u van de trend waarbij aan de ene kant het openbaar ministerie steviger vinger aan de pols wil houden en aan de andere kant de wettelijke termijn door de toetsingscommissies nog altijd wordt overschreden?</text:p>
      <text:p text:style-name="ifm_p_mt.3.76mm_ifm">Vraag 4</text:p>
      <text:p text:style-name="ifm_p_ifm">Deelt u de mening dat de onzekerheid bij artsen het draagvlak voor het meewerken aan euthanasie kan verkleinen? Hoe gaat u ervoor zorgen dat deze onzekerheid weggenomen wordt?</text:p>
      <text:p text:style-name="ifm_p_mt.3.76mm_ifm">Vraag 5</text:p>
      <text:p text:style-name="ifm_p_ifm">Op welke wijze zal het versturen van een korte oordeelbrief, zoals vermeld in het jaarverslag<text:note text:id="ID-2018Z09215-d37e91" text:note-class="footnote"><text:note-citation text:label="2 ">2</text:note-citation><text:note-body><text:p text:style-name="ifm_p_font.normal_size.6.93pt_mt..5mm_indent.-0.1161in_mleft.0.1161in_ifm">Regionale Toetsingscommissies Euthanasie, Jaarverslag 2017.</text:p></text:note-body></text:note>, een bijdrage leveren aan het verkorten van de wachttijd voor artsen? Indien dit geen effect heeft, welke mogelijkheden ziet u om de wachttijd op korte termijn terug te brengen? Zijn er nog meer mogelijkheden om de werkprocessen efficiënter in te richten? Is het eventueel mogelijk om de capaciteit van de toetsingscommissies uit te breiden?</text:p>
      <text:p text:style-name="ifm_p_mt.3.76mm_ifm">Vraag 6</text:p>
      <text:p text:style-name="ifm_p_ifm">Hoe beoordeelt u het voorstel van de Koninklijke Nederlandsche Maatschappij tot bevordering der Geneeskunst (KNMG) en de Nederlandse Vereniging voor Psychiatrie (NVvP) om altijd een extra consultatie te laten uitvoeren door een psychiater in het geval van euthanasieverzoeken door psychiatrische patiënten? Kunt u inzichtelijk maken wat dit voor gevolgen heeft voor het inwilligen van euthanasieverzoeken van psychiatrische patiënten?</text:p>
      <text:p text:style-name="ifm_p_mt.3.76mm_ifm">Vraag 7</text:p>
      <text:p text:style-name="ifm_p_ifm">Wilt u deze vragen beantwoorden voor het algemeen overleg medische ethiek van 31 me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ts te lang in onzekerheid na euthanasie’</dc:title>
    <meta:user-defined meta:name="OVERHEIDop.ParlID/DC.identifier">kv-tk-2018Z09215</meta:user-defined>
    <meta:user-defined meta:name="OVERHEIDop.vraagnummer">2018Z09215</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Het bericht ‘Arts te lang in onzekerheid na euthanasie’</meta:user-defined>
    <meta:user-defined meta:name="DCTERMS.W3CDTF/DCTERMS.available">2018-05-22</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