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1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107</text:p>
      <text:p text:style-name="ifm_p_font.roman_mt.3.76mm_ifm">Vragen van het lid <text:span text:style-name="ifm_span_font.bold_ifm">Laan-Geselschap</text:span> (VVD) aan de Minister van Onderwijs, Cultuur en Wetenschap over <text:span text:style-name="ifm_span_font.italic_ifm">het bericht «Rekenkamer: OCW controleert slecht op cultuursubsidies»</text:span> (ingezonden 18 mei 2018).</text:p>
      <text:p text:style-name="ifm_p_mt.3.76mm_ifm">Vraag 1</text:p>
      <text:p text:style-name="ifm_p_ifm">Bent u bekend met het bericht «Rekenkamer: OCW controleert slecht op cultuursubsidies»?<text:note text:id="ID-2018Z09107-d37e58" text:note-class="footnote"><text:note-citation text:label="1 ">1</text:note-citation><text:note-body><text:p text:style-name="ifm_p_font.normal_size.6.93pt_mt..5mm_indent.-0.1161in_mleft.0.1161in_ifm">https://www.telegraaf.nl/nieuws/2042651/rekenkamer-ocw-controleert-slecht-op-cultuursubsidies</text:p></text:note-body></text:note></text:p>
      <text:p text:style-name="ifm_p_mt.3.76mm_ifm">Vraag 2</text:p>
      <text:p text:style-name="ifm_p_ifm">Deelt u de mening dat het ongehoord is dat er in het verleden te makkelijk subsidie werd verstrekt aan culturele instellingen aangezien de vier prestatie-eisen niet worden nageleefd? Zo nee, waarom niet?</text:p>
      <text:p text:style-name="ifm_p_mt.3.76mm_ifm">Vraag 3</text:p>
      <text:p text:style-name="ifm_p_ifm">Deelt u de mening dat het niet meer dan logisch is dat subsidies die ten onrechte worden verstrekt vanwege het niet naleven van de vier prestatie-eisen, moeten worden teruggevorderd? Zo ja, op welke wijze gaat u dit doen? Zo nee, waarom niet?</text:p>
      <text:p text:style-name="ifm_p_mt.3.76mm_ifm">Vraag 4</text:p>
      <text:p text:style-name="ifm_p_ifm">Kunt u aangeven wat het Ministerie van Onderwijs, Cultuur en Wetenschap heeft bewogen om alleen tot terugvordering van subsidie over te gaan indien bezoekersaantallen niet werden gehaald? Kunt u hierbij tevens aangeven waarom een wijziging van het terugvorderingsbeleid heeft plaatsgevonden zonder de Kamer hierover binnen het begrotingsjaar te informeren?</text:p>
      <text:p text:style-name="ifm_p_mt.3.76mm_ifm">Vraag 5</text:p>
      <text:p text:style-name="ifm_p_ifm">Kunt u toezeggen dat nu en in de toekomst op alle vier de prestatie-eisen wordt getoetst en subsidies worden teruggevorderd indien instellingen hier niet aan voldoen?</text:p>
      <text:p text:style-name="ifm_p_mt.3.76mm_ifm">Vraag 6</text:p>
      <text:p text:style-name="ifm_p_ifm">Kunt u deze vragen beantwoorden voor de behandeling van de Slotwet Ministerie van Onderwijs, Cultuur en Wetenschap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kenkamer: OCW controleert slecht op cultuursubsidies’</dc:title>
    <meta:user-defined meta:name="OVERHEIDop.ParlID/DC.identifier">kv-tk-2018Z09107</meta:user-defined>
    <meta:user-defined meta:name="OVERHEIDop.vraagnummer">2018Z09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kenkamer: OCW controleert slecht op cultuursubsidies’</meta:user-defined>
    <meta:user-defined meta:name="DCTERMS.W3CDTF/DCTERMS.available">2018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Cultuur en recreatie | Cultuur</meta:user-defined>
    <meta:user-defined meta:name="OVERHEIDop.versieInformatie"/>
  </office:meta>
</office:document-meta>
</file>