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106</text:p>
      <text:p text:style-name="ifm_p_font.roman_mt.3.76mm_ifm">Vragen van de leden <text:span text:style-name="ifm_span_font.bold_ifm">Van Tongeren</text:span> en <text:span text:style-name="ifm_span_font.bold_ifm">Van der Lee</text:span> (beiden GroenLinks) aan de Minister van Economische Zaken en Klimaat over <text:span text:style-name="ifm_span_font.italic_ifm">het bericht «Ruim 600 euro «afsluitboete» voor huiseigenaar die gasloos gaat wonen, dat mag dus niet»</text:span> (ingezonden 18 mei 2018).</text:p>
      <text:p text:style-name="ifm_p_mt.3.76mm_ifm">Vraag 1</text:p>
      <text:p text:style-name="ifm_p_ifm">Bent u bekend met het bericht «Ruim 600 euro «afsluitboete» voor huiseigenaar die gasloos gaat wonen, dat mag dus niet»?<text:note text:id="ID-2018Z09106-d37e61" text:note-class="footnote"><text:note-citation text:label="1 ">1</text:note-citation><text:note-body><text:p text:style-name="ifm_p_font.normal_size.6.93pt_mt..5mm_indent.-0.1161in_mleft.0.1161in_ifm">https://www.trouw.nl/groen/ruim-600-euro-afsluitboete-voor-huiseigenaar-die-gasloos-gaat-wonen-dat-mag-dus-niet~ae519330/</text:p></text:note-body></text:note></text:p>
      <text:p text:style-name="ifm_p_mt.3.76mm_ifm">Vraag 2</text:p>
      <text:p text:style-name="ifm_p_ifm">Welke consequenties verbindt u aan deze bindende uitspraak van de Geschillencommissie Energie?</text:p>
      <text:p text:style-name="ifm_p_mt.3.76mm_ifm">Vraag 3</text:p>
      <text:p text:style-name="ifm_p_ifm">Deelt u het oordeel van de Geschillencommissie dat verzegeling geen veiligheidsrisico’s oplevert? Zo nee, waarom niet?</text:p>
      <text:p text:style-name="ifm_p_mt.3.76mm_ifm">Vraag 4</text:p>
      <text:p text:style-name="ifm_p_ifm">Deelt u de mening dat door deze uitspraak de urgentie voor warmtenetten en elektrificatie nog hoger wordt en dat de nieuwe Warmtewet nu alweer door de praktijk wordt ingehaald? Zo nee, waarom niet?</text:p>
      <text:p text:style-name="ifm_p_mt.3.76mm_ifm">Vraag 5</text:p>
      <text:p text:style-name="ifm_p_ifm">Wat zou gezien deze uitspraak op dit moment uw oordeel zijn over de motie-Van Tongeren (Kamerstuk 34 775-XIII, nr. 76) waarin de regering wordt verzocht er zorg voor te dragen dat personen die op eigen verzoek hun gasaansluiting willen laten afsluiten dit tegen een zo laag mogelijk tarief kunnen doen? Deelt u de mening dat het beter zou zijn geweest pro-actiever beleid ten aanzien hiervan te voeren waardoor de Geschillencommissie Energie hierover geen uitspraken had hoeven te doen?</text:p>
      <text:p text:style-name="ifm_p_mt.3.76mm_ifm">Vraag 6</text:p>
      <text:p text:style-name="ifm_p_ifm">Deelt u de mening dat de Wet voortgang energietransitie (Wet VET), waarin geen maatregelen zijn opgenomen om de afsluitkosten van gas te verlagen, in dit opzicht nu al achterhaald is? Zo ja, ziet u dit als een gemiste ka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m 600 euro 'afsluitboete' voor huiseigenaar die gasloos gaat wonen, dat mag dus niet’</dc:title>
    <meta:user-defined meta:name="OVERHEIDop.ParlID/DC.identifier">kv-tk-2018Z09106</meta:user-defined>
    <meta:user-defined meta:name="OVERHEIDop.vraagnummer">2018Z0910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 van Tongeren</meta:user-defined>
    <meta:user-defined meta:name="OVERHEIDop.vergaderjaar">2017-2018</meta:user-defined>
    <meta:user-defined meta:name="DCTERMS.W3CDTF/OVERHEIDop.datumIndiening">2018-05-18</meta:user-defined>
    <meta:user-defined meta:name="OVERHEID.StatenGeneraal/DC.creator">Tweede Kamer der Staten-Generaal</meta:user-defined>
    <dc:language>nl</dc:language>
    <meta:user-defined meta:name="DCTERMS.alternative"/>
    <meta:user-defined meta:name="DC.title">Het bericht ‘Ruim 600 euro 'afsluitboete' voor huiseigenaar die gasloos gaat wonen, dat mag dus niet’</meta:user-defined>
    <meta:user-defined meta:name="DCTERMS.W3CDTF/DCTERMS.available">2018-05-18</meta:user-defined>
    <meta:user-defined meta:name="OVERHEIDop.publicationName">Kamervragen zonder antwoord</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