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103</text:p>
      <text:p text:style-name="ifm_p_font.roman_mt.3.76mm_ifm">Vragen van het lid <text:span text:style-name="ifm_span_font.bold_ifm">Jasper van Dijk</text:span> (SP) aan de Staatssecretaris van Justitie en Veiligheid over <text:span text:style-name="ifm_span_font.italic_ifm">asielzoekers in Weert</text:span> (ingezonden 18 mei 2018).</text:p>
      <text:p text:style-name="ifm_p_mt.3.76mm_ifm">Vraag 1</text:p>
      <text:p text:style-name="ifm_p_ifm">Kent u het interview met de burgemeester van Weert, de heer Heijmans, over de problemen met asielzoekers?<text:note text:id="ID-2018Z09103-d37e58" text:note-class="footnote"><text:note-citation text:label="1 ">1</text:note-citation><text:note-body><text:p text:style-name="ifm_p_font.normal_size.6.93pt_mt..5mm_indent.-0.1161in_mleft.0.1161in_ifm">https://www.telegraaf.nl/nieuws/2035683/burgemeester-weert-polderen-heeft-problemen-verergerd</text:p></text:note-body></text:note></text:p>
      <text:p text:style-name="ifm_p_mt.3.76mm_ifm">Vraag 2</text:p>
      <text:p text:style-name="ifm_p_ifm">Wat vindt u van de werkwijze van deze burgemeester, waarbij hij regelmatig overleg voert met de bewoners en open is over de problemen? Deelt u de mening dat dit kan helpen problemen te onderkennen en het draagvlak te vergroten?</text:p>
      <text:p text:style-name="ifm_p_mt.3.76mm_ifm">Vraag 3</text:p>
      <text:p text:style-name="ifm_p_ifm">Klopt het dat het Centraal Orgaan opvang Asielzoekers (COA) misstanden verzwijgt en ontevreden is over de openheid van de burgemeester van Weert? Deelt u de mening dat openheid van groot belang is?</text:p>
      <text:p text:style-name="ifm_p_mt.3.76mm_ifm">Vraag 4</text:p>
      <text:p text:style-name="ifm_p_ifm">Zijn er soortgelijke problemen in andere steden? Zo ja, hoe wordt daar gehandeld?</text:p>
      <text:p text:style-name="ifm_p_mt.3.76mm_ifm">Vraag 5</text:p>
      <text:p text:style-name="ifm_p_ifm">Klopt het dat er een tekort aan personeel was voor de begeleiding van de jeugd in Weert? Klopt het dat er pas extra personeel kwam nadat de burgemeester de landelijke pers opzocht in plaats van direct nadat er meer minderjarige asielzoekers kwamen? Hoe is dit mogelijk?</text:p>
      <text:p text:style-name="ifm_p_mt.3.76mm_ifm">Vraag 6</text:p>
      <text:p text:style-name="ifm_p_ifm">Deelt u de mening dat personeelstekorten moeten worden opgelost zonder dat daar media-aandacht voor nodig is?</text:p>
      <text:p text:style-name="ifm_p_mt.3.76mm_ifm">Vraag 7</text:p>
      <text:p text:style-name="ifm_p_ifm">Zijn er personeelstekorten voor begeleiding van minderjarige asielzoekers in andere steden? Zo ja, hoe en wanneer gaat u dit oplossen?</text:p>
      <text:p text:style-name="ifm_p_mt.3.76mm_ifm">Vraag 8</text:p>
      <text:p text:style-name="ifm_p_ifm">Klopt het dat het COA vooral bezig is met het saneren van personeel en locaties, terwijl de Inlichtingen- en Naturalisatie Dienst (IND) bezig is met het juridisch zorgvuldig afwikkelen van procedures, waardoor er problemen ontstaan in asielzoekerscentra die nog wel gevuld zijn?</text:p>
      <text:p text:style-name="ifm_p_mt.3.76mm_ifm">Vraag 9</text:p>
      <text:p text:style-name="ifm_p_ifm">Waarom kunnen sommige overlast gevende asielzoekers niet overgeplaatst worden naar de Extra Begeleiding en Toezichtlocatie? Bent u bereid te realiseren dat ook niet-kansrijke asielzoekers die overlast geven, uit de normale azc’s geplaatst kunnen worden?</text:p>
      <text:p text:style-name="ifm_p_mt.3.76mm_ifm">Vraag 10</text:p>
      <text:p text:style-name="ifm_p_ifm">Onderkent u dat het niet goed is voor het draagvlak ten aanzien van opvang van asielzoekers, als overlast gevende asielzoekers hun verblijf langdurig kunnen rekken? Wat onderneemt u, in lijn met mijn motie over gedwongen terugkeer<text:note text:id="n2" text:note-class="footnote"><text:note-citation text:label="2 ">2</text:note-citation><text:note-body><text:p text:style-name="ifm_p_font.normal_size.6.93pt_mt..5mm_indent.-0.1161in_mleft.0.1161in_ifm">Kamerstuk 19 637, nr. 2321</text:p></text:note-body></text:note> teneinde ervoor te zorgen dat deze asielzoekers alsnog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ielzoekers in Weert</dc:title>
    <meta:user-defined meta:name="OVERHEIDop.ParlID/DC.identifier">kv-tk-2018Z09103</meta:user-defined>
    <meta:user-defined meta:name="OVERHEIDop.vraagnummer">2018Z0910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5-18</meta:user-defined>
    <meta:user-defined meta:name="OVERHEID.StatenGeneraal/DC.creator">Tweede Kamer der Staten-Generaal</meta:user-defined>
    <dc:language>nl</dc:language>
    <meta:user-defined meta:name="DCTERMS.alternative"/>
    <meta:user-defined meta:name="DC.title">Asielzoekers in Weert</meta:user-defined>
    <meta:user-defined meta:name="DCTERMS.W3CDTF/DCTERMS.available">2018-05-18</meta:user-defined>
    <meta:user-defined meta:name="OVERHEIDop.publicationName">Kamervragen zonder antwoord</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OVERHEIDop.versieInformatie"/>
  </office:meta>
</office:document-meta>
</file>