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898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8988</text:p>
      <text:p text:style-name="ifm_p_font.roman_mt.3.76mm_ifm">Vragen van het lid <text:span text:style-name="ifm_span_font.bold_ifm">Van Ojik</text:span> (GroenLinks) aan de Ministers van Buitenlandse Zaken en voor Buitenlandse Handel en Ontwikkelingssamenwerking en de Staatssecretaris van Justitie en Veiligheid over <text:span text:style-name="ifm_span_font.italic_ifm">het bericht dat het aantal migranten dat wordt opgesloten in onmenselijke Libische detentiecentra sterk is toegenomen</text:span> (ingezonden 17 mei 2018).</text:p>
      <text:p text:style-name="ifm_p_mt.3.76mm_ifm">Vraag 1</text:p>
      <text:p text:style-name="ifm_p_ifm">Bent u bekend met het bericht «Aantal gevangenen in Libische detentiecentra sterk toegenomen»?<text:note text:id="ID-2018Z08988-d37e57" text:note-class="footnote"><text:note-citation text:label="1 ">1</text:note-citation><text:note-body><text:p text:style-name="ifm_p_font.normal_size.6.93pt_mt..5mm_indent.-0.1161in_mleft.0.1161in_ifm">https://nos.nl/artikel/2232025-aantal-gevangenen-in-libische-detentiecentra-sterk-toegenomen.html</text:p></text:note-body></text:note></text:p>
      <text:p text:style-name="ifm_p_mt.3.76mm_ifm">Vraag 2</text:p>
      <text:p text:style-name="ifm_p_ifm">Acht u het acceptabel dat het aantal migranten dat vanaf de Middellandse Zee is teruggestuurd en opgesloten in onmenselijke Libische detentiecentra, hard is gestegen in plaats van gedaald? Zo nee, waarom blijft u de training en ondersteuning van de Libische kustwacht, die deze pushbacks uitvoert, dan steunen?</text:p>
      <text:p text:style-name="ifm_p_mt.3.76mm_ifm">Vraag 3</text:p>
      <text:p text:style-name="ifm_p_ifm">Hoe beoordeelt u het feit dat uit onderzoek van het Forensisch Instituut van de London University blijkt dat Italië de Libische kustwacht aanstuurt om deze pushbacks uit te voeren?<text:note text:id="ID-2018Z08988-d37e77" text:note-class="footnote"><text:note-citation text:label="2 ">2</text:note-citation><text:note-body><text:p text:style-name="ifm_p_font.normal_size.6.93pt_mt..5mm_indent.-0.1161in_mleft.0.1161in_ifm">http://www.standaard.be/cnt/dmf20180507_03502613</text:p></text:note-body></text:note> Acht u dit in lijn met het recht van de Europese Unie (EU)? Zo ja, waarom? Zo nee, bent u bereid om bilateraal of in EU-verband de Italiaanse regering hier op aan te spreken?</text:p>
      <text:p text:style-name="ifm_p_mt.3.76mm_ifm">Vraag 4</text:p>
      <text:p text:style-name="ifm_p_ifm">Bent u bereid de Europese Commissie te verzoeken om een onderzoek in te stellen naar de betrokkenheid van de Italiaanse regering bij mogelijke schendingen van het EU-recht, in het bijzonder het in de Terugkeerrichtlijn verankerde beginsel van non-refoulement? Zo nee, waarom niet?</text:p>
      <text:p text:style-name="ifm_p_mt.3.76mm_ifm">Vraag 5</text:p>
      <text:p text:style-name="ifm_p_ifm">Wat heeft de regering gedaan sinds de uitspraak van de Minister voor Buitenlandse Handel en Ontwikkelingssamenwerking dat er zo snel mogelijk een einde moet komen aan de onmenselijke detentiecentra in Libië, om dit doel te bereiken?<text:note text:id="ID-2018Z08988-d37e99" text:note-class="footnote"><text:note-citation text:label="3 ">3</text:note-citation><text:note-body><text:p text:style-name="ifm_p_font.normal_size.6.93pt_mt..5mm_indent.-0.1161in_mleft.0.1161in_ifm">https://www.rtlnieuws.nl/buitenland/minister-kaag-libie-moet-detentiecentra-vluchtelingen-sluiten</text:p></text:note-body></text:note> Hoe is vormgegeven aan haar uitspraak dat mensen die niet vanuit de detentiecentra naar het land van herkomst terug kunnen worden geleid, een vluchtelingenstatus moeten krijgen en vervolgens worden hervestigd?</text:p>
      <text:p text:style-name="ifm_p_mt.3.76mm_ifm">Vraag 6</text:p>
      <text:p text:style-name="ifm_p_ifm">Welke stappen gaat u nog zetten om op korte termijn een einde te maken aan de onmenselijke detentiecentra in Libië? Vanaf welk moment verwacht u dit resultaat bereikt te hebben?</text:p>
      <text:p text:style-name="ifm_p_mt.3.76mm_ifm">Vraag 7</text:p>
      <text:p text:style-name="ifm_p_ifm">Kunt u deze vragen beantwoorden voor het algemeen overleg Raad Buitenlandse Zaken op 22 mei 2018?</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het aantal migranten dat wordt opgesloten in onmenselijke Libische detentiecentra sterk is toegenomen</dc:title>
    <meta:user-defined meta:name="OVERHEIDop.ParlID/DC.identifier">kv-tk-2018Z08988</meta:user-defined>
    <meta:user-defined meta:name="OVERHEIDop.vraagnummer">2018Z08988</meta:user-defined>
    <meta:user-defined meta:name="OVERHEIDop.KamervraagTypen/DC.type">Schriftelijke vragen</meta:user-defined>
    <meta:user-defined meta:name="OVERHEIDop.Parlementair/DC.type">Kamervragen zonder Antwoord</meta:user-defined>
    <meta:user-defined meta:name="OVERHEIDop.indiener">A. van Ojik</meta:user-defined>
    <meta:user-defined meta:name="OVERHEIDop.vergaderjaar">2017-2018</meta:user-defined>
    <meta:user-defined meta:name="DCTERMS.W3CDTF/OVERHEIDop.datumIndiening">2018-05-17</meta:user-defined>
    <meta:user-defined meta:name="OVERHEID.StatenGeneraal/DC.creator">Tweede Kamer der Staten-Generaal</meta:user-defined>
    <dc:language>nl</dc:language>
    <meta:user-defined meta:name="DCTERMS.alternative"/>
    <meta:user-defined meta:name="DC.title">Het bericht dat het aantal migranten dat wordt opgesloten in onmenselijke Libische detentiecentra sterk is toegenomen</meta:user-defined>
    <meta:user-defined meta:name="DCTERMS.W3CDTF/DCTERMS.available">2018-05-17</meta:user-defined>
    <meta:user-defined meta:name="OVERHEIDop.publicationName">Kamervragen zonder antwoord</meta:user-defined>
    <meta:user-defined meta:name="OVERHEID.Organisatietype/OVERHEID.organisationType">staten generaal</meta:user-defined>
    <meta:user-defined meta:name="DCTERMS.W3CDTF/DCTERMS.issued">2018-05-17</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