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9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987</text:p>
      <text:p text:style-name="ifm_p_font.roman_mt.3.76mm_ifm">Vragen van het lid <text:span text:style-name="ifm_span_font.bold_ifm">Nijboer</text:span> (PvdA) aan de Minister van Financiën over <text:span text:style-name="ifm_span_font.italic_ifm">het bericht «ABN Amro wil klantdata gebruiken voor advertenties»</text:span> (ingezonden 17 mei 2018).</text:p>
      <text:p text:style-name="ifm_p_mt.3.76mm_ifm">Vraag 1</text:p>
      <text:p text:style-name="ifm_p_ifm">Bent u bekend met het bericht «ABN Amro wil klantdata gebruiken voor advertenties»?<text:note text:id="ID-2018Z08987-d37e58" text:note-class="footnote"><text:note-citation text:label="1 ">1</text:note-citation><text:note-body><text:p text:style-name="ifm_p_font.normal_size.6.93pt_mt..5mm_indent.-0.1161in_mleft.0.1161in_ifm">https://www.trouw.nl/home/abn-amro-wil-klantdata-gebruiken-voor-advertenties~a8d047d6/</text:p></text:note-body></text:note></text:p>
      <text:p text:style-name="ifm_p_mt.3.76mm_ifm">Vraag 2</text:p>
      <text:p text:style-name="ifm_p_ifm">Welke regels gelden er met betrekking tot het aanbieden van gepersonaliseerde advertenties in huishoudboekjesapps van banken? Gelden voor deze apps andere regels dan voor het internetbankieren zelf? Zo ja, waarom bestaat hier verschil tussen? Denkt u dat consumenten</text:p>
      <text:p text:style-name="ifm_p_ifm">dit onderscheid ook maken?</text:p>
      <text:p text:style-name="ifm_p_mt.3.76mm_ifm">Vraag 3</text:p>
      <text:p text:style-name="ifm_p_ifm">Wat voor soort advertenties zal ABN AMRO tonen? Gaat het hier alleen om «goedbedoelde» tips, zoals een negatief saldo compenseren met spaargeld, of gaat het ook om advertenties voor bijvoorbeeld persoonlijke leningen of hypotheken?</text:p>
      <text:p text:style-name="ifm_p_mt.3.76mm_ifm">Vraag 4</text:p>
      <text:p text:style-name="ifm_p_ifm">Op welke wijze worden consumenten op de hoogte gesteld van het feit dat hun persoonlijke bankgegevens worden gebruikt voor commerciële doeleinden? Denkt u dat consumenten daadwerkelijk de informatie tot zich hebben genomen waaruit dit blijkt?</text:p>
      <text:p text:style-name="ifm_p_mt.3.76mm_ifm">Vraag 5</text:p>
      <text:p text:style-name="ifm_p_ifm">Gezien huishoudboekjesapps een handig hulpmiddel voor consumenten zijn om hun persoonlijke financiën te beheersen, wat vindt u ervan dat deze gevoelige informatie nu wordt gebruikt voor commerciële doeleinden?</text:p>
      <text:p text:style-name="ifm_p_mt.3.76mm_ifm">Vraag 6</text:p>
      <text:p text:style-name="ifm_p_ifm">Deelt u de mening dat het volstrekt onwenselijk is dat persoonlijke bankgegevens, die zijn verkregen uit de nutsfunctie van banken, worden gebruikt voor gepersonaliseerde advertenties, zeker als dat advertenties van derden zijn?</text:p>
      <text:p text:style-name="ifm_p_mt.3.76mm_ifm">Vraag 7</text:p>
      <text:p text:style-name="ifm_p_ifm">Bent u bereid het in de initiatiefnota over de financiële sector en big data van de leden Nijboer en Oosenbrug voorgestelde verbod op het delen van gegevens die uit hoofde van de nutsfunctie van banken zijn verkregen alsnog over te nemen? Zo nee, waarom niet?<text:note text:id="ID-2018Z08987-d37e105" text:note-class="footnote"><text:note-citation text:label="2 ">2</text:note-citation><text:note-body><text:p text:style-name="ifm_p_font.normal_size.6.93pt_mt..5mm_indent.-0.1161in_mleft.0.1161in_ifm">Kamerstukken 34 616, nr. 2</text:p></text:note-body></text:note></text:p>
      <text:p text:style-name="ifm_p_mt.3.76mm_ifm">Vraag 8</text:p>
      <text:p text:style-name="ifm_p_ifm">Heeft u de indruk, nu ABN AMRO sluipenderwijs meer gegevens wil commercialiseren, dat banken na de crisis meer aan het klantenbelang zijn gaan denken? Deelt u de observatie dat banken de lessen van de crisis te lijken vergeten, en steeds minder aan hun klanten en de samenleving te lijken denken en deelt u de constatering dat de sector wel weer denkt aan het commercialiseren van privacygevoelige informatie en hogere bel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BN Amro wil klantdata gebruiken voor advertenties’</dc:title>
    <meta:user-defined meta:name="OVERHEIDop.ParlID/DC.identifier">kv-tk-2018Z08987</meta:user-defined>
    <meta:user-defined meta:name="OVERHEIDop.vraagnummer">2018Z0898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5-17</meta:user-defined>
    <meta:user-defined meta:name="OVERHEID.StatenGeneraal/DC.creator">Tweede Kamer der Staten-Generaal</meta:user-defined>
    <dc:language>nl</dc:language>
    <meta:user-defined meta:name="DCTERMS.alternative"/>
    <meta:user-defined meta:name="DC.title">Het bericht ‘ABN Amro wil klantdata gebruiken voor advertenties’</meta:user-defined>
    <meta:user-defined meta:name="DCTERMS.W3CDTF/DCTERMS.available">2018-05-17</meta:user-defined>
    <meta:user-defined meta:name="OVERHEIDop.publicationName">Kamervragen zonder antwoord</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Organisatie en beleid</meta:user-defined>
    <meta:user-defined meta:name="OVERHEIDop.versieInformatie"/>
  </office:meta>
</office:document-meta>
</file>