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89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8984</text:p>
      <text:p text:style-name="ifm_p_font.roman_mt.3.76mm_ifm">Vragen van de leden <text:span text:style-name="ifm_span_font.bold_ifm">Groothuizen</text:span> en <text:span text:style-name="ifm_span_font.bold_ifm">Sjoerdsma</text:span> (beiden D66) aan de Minister van Buitenlandse Zaken over <text:span text:style-name="ifm_span_font.italic_ifm">de strijd tegen corruptie in Oekraïne</text:span>. (ingezonden 17 mei 2018).</text:p>
      <text:p text:style-name="ifm_p_mt.3.76mm_ifm">Vraag 1</text:p>
      <text:p text:style-name="ifm_p_ifm">Bent u bekend met het artikel «NABU’s future uncertain amid Kholodnytsky scandal»?<text:note text:id="ID-2018Z08984-d37e61" text:note-class="footnote"><text:note-citation text:label="1 ">1</text:note-citation><text:note-body><text:p text:style-name="ifm_p_font.normal_size.6.93pt_mt..5mm_indent.-0.1161in_mleft.0.1161in_ifm">https://www.kyivpost.com/ukraine-politics/nabus-future-uncertain-amid-kholodnytsky-scandal.html</text:p></text:note-body></text:note></text:p>
      <text:p text:style-name="ifm_p_mt.3.76mm_ifm">Vraag 2</text:p>
      <text:p text:style-name="ifm_p_ifm">Hoe kijkt u aan tegen het gegeven dat het Oekraïense anti-corruptie bureau NABU, in opdracht van de Procureur-Generaal, de heer Lutsenko, afluisterapparatuur heeft geplaatst in het kantoor van het hoofd van de Oekraïense anti-corruptie aanklager (SAPO)?</text:p>
      <text:p text:style-name="ifm_p_mt.3.76mm_ifm">Vraag 3</text:p>
      <text:p text:style-name="ifm_p_ifm">Hoe beoordeelt u deze ontwikkelingen in het licht van de voortdurende druk op de Oekraïense anti-corruptie instellingen? Welke risico’s ziet u? Deelt u de mening dat deze situatie de samenwerking tussen NABU en SAPO kan schaden?</text:p>
      <text:p text:style-name="ifm_p_mt.3.76mm_ifm">Vraag 4</text:p>
      <text:p text:style-name="ifm_p_ifm">Herinnert u zich uw antwoorden van 30 januari 2018 op Kamervragen van de leden Groothuizen en Sjoerdsma?<text:note text:id="n2" text:note-class="footnote"><text:note-citation text:label="2 ">2</text:note-citation><text:note-body><text:p text:style-name="ifm_p_font.normal_size.6.93pt_mt..5mm_indent.-0.1161in_mleft.0.1161in_ifm">Aanhangsel bij de Handelingen, vergaderjaar 2017–2018, nr. 2048</text:p></text:note-body></text:note></text:p>
      <text:p text:style-name="ifm_p_mt.3.76mm_ifm">Vraag 5</text:p>
      <text:p text:style-name="ifm_p_ifm">Op welke manier heeft u bovengenoemde ontwikkelingen aan de orde gesteld in uw bilaterale contacten met Oekraïne?</text:p>
      <text:p text:style-name="ifm_p_mt.3.76mm_ifm">Vraag 6</text:p>
      <text:p text:style-name="ifm_p_ifm">Op welke manier heeft u bovengenoemde ontwikkelingen in multilateraal verband aan de orde gesteld?</text:p>
      <text:p text:style-name="ifm_p_mt.3.76mm_ifm">Vraag 7</text:p>
      <text:p text:style-name="ifm_p_ifm">Welke stappen gaat u ondernemen om schade aan Oekraïense anticorruptie-instellingen te voorkomen? In hoeverre betrekt u deze ontwikkelingen bij de gesprekken over het voorstel van de Europese Commissie voor het toekennen van Macro Financiële Assistentie aan Oekraïne?</text:p>
      <text:p text:style-name="ifm_p_mt.3.76mm_ifm">Vraag 8</text:p>
      <text:p text:style-name="ifm_p_ifm">Herinnert u zich uw steun voor een onafhankelijk anticorruptie rechtbank in Oekraïne? Kunt u aangeven wat de actuele stand van zaken is met betrekking tot de oprichting van een dergelijke rechtbank? In hoeverre betrekt u deze ontwikkelingen bij de gesprekken over het voorstel van de Europese Commissie voor het toekennen van Macro Financiële Assistentie aan Oekraïn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rijd tegen corruptie in Oekraïne</dc:title>
    <meta:user-defined meta:name="OVERHEIDop.ParlID/DC.identifier">kv-tk-2018Z08984</meta:user-defined>
    <meta:user-defined meta:name="OVERHEIDop.vraagnummer">2018Z089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M. Groothuizen</meta:user-defined>
    <meta:user-defined meta:name="OVERHEIDop.vergaderjaar">2017-2018</meta:user-defined>
    <meta:user-defined meta:name="DCTERMS.W3CDTF/OVERHEIDop.datumIndiening">2018-05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rijd tegen corruptie in Oekraïne</meta:user-defined>
    <meta:user-defined meta:name="DCTERMS.W3CDTF/DCTERMS.available">2018-05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