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9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978</text:p>
      <text:p text:style-name="ifm_p_font.roman_mt.3.76mm_ifm">Vragen van het lid <text:span text:style-name="ifm_span_font.bold_ifm">Karabulut</text:span> (SP) aan de Minister van Buitenlandse Zaken over <text:span text:style-name="ifm_span_font.italic_ifm">de terdoodveroordeling van een Sudanese vrouw</text:span> (ingezonden 17 mei 2018).</text:p>
      <text:p text:style-name="ifm_p_mt.3.76mm_ifm">Vraag 1</text:p>
      <text:p text:style-name="ifm_p_ifm">Bent u bekend met de terdoodveroordeling van een inmiddels 19-jarige Sudanese vrouw, Noura Hussein Hamad, omdat ze haar man uit zelfverdediging doodde toen hij haar wilde verkrachten?<text:note text:id="ID-2018Z08978-d37e58" text:note-class="footnote"><text:note-citation text:label="1 ">1</text:note-citation><text:note-body><text:p text:style-name="ifm_p_font.normal_size.6.93pt_mt..5mm_indent.-0.1161in_mleft.0.1161in_ifm">Sudan: Doodstraf verkrachte tiener is uiterst wreed, https://www.amnesty.nl/actueel/sudan-doodstraf-verkrachte-tiener-is-uiterst-wreed, 11 mei 2018.</text:p></text:note-body></text:note></text:p>
      <text:p text:style-name="ifm_p_mt.3.76mm_ifm">Vraag 2</text:p>
      <text:p text:style-name="ifm_p_ifm">Deelt u de opvatting van Amnesty International dat het vonnis moet worden ingetrokken en de Sudanese vrouw een nieuw proces moet krijgen waarbij rekening wordt gehouden met wat haar is overkomen?</text:p>
      <text:p text:style-name="ifm_p_mt.3.76mm_ifm">Vraag 3</text:p>
      <text:p text:style-name="ifm_p_ifm">Bent u bereid in uw contacten met ambtsgenoten in Sudan aandacht te vragen voor deze terdoodveroordeling en om aan te dringen op een nieuw en eerlijk proces? Zo nee, waarom niet? Zo ja, welke mogelijkheden heeft u om deze vrouw te ondersteunen?</text:p>
      <text:h text:style-name="ifm_p_font.bold_mt.5.08mm_page.keep-with-next_ifm" text:outline-level="2">Toelichting:</text:h>
      <text:p text:style-name="ifm_p_mt.4.23mm_ifm">Deze vragen dienen ter aanvulling op eerdere vragen terzake van de leden Ploumen en Van den Hul (beiden PvdA), ingezonden 17 mei 2018 (vraagnummer 2018Z089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rdoodveroordeling van een Sudanese vrouw</dc:title>
    <meta:user-defined meta:name="OVERHEIDop.ParlID/DC.identifier">kv-tk-2018Z08978</meta:user-defined>
    <meta:user-defined meta:name="OVERHEIDop.vraagnummer">2018Z08978</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5-17</meta:user-defined>
    <meta:user-defined meta:name="OVERHEID.StatenGeneraal/DC.creator">Tweede Kamer der Staten-Generaal</meta:user-defined>
    <dc:language>nl</dc:language>
    <meta:user-defined meta:name="DCTERMS.alternative"/>
    <meta:user-defined meta:name="DC.title">De terdoodveroordeling van een Sudanese vrouw</meta:user-defined>
    <meta:user-defined meta:name="DCTERMS.W3CDTF/DCTERMS.available">2018-05-17</meta:user-defined>
    <meta:user-defined meta:name="OVERHEIDop.publicationName">Kamervragen zonder antwoord</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