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77</text:p>
      <text:p text:style-name="ifm_p_font.roman_mt.3.76mm_ifm">Vragen van de leden <text:span text:style-name="ifm_span_font.bold_ifm">Ploumen</text:span> en <text:span text:style-name="ifm_span_font.bold_ifm">Van den Hul</text:span> (beiden PvdA) aan de Minister van Buitenlandse Zaken over <text:span text:style-name="ifm_span_font.italic_ifm">het bericht «Ze vermoordde haar man toen hij haar verkrachtte. Nu krijgt Noura (19) de doodstraf»</text:span> (ingezonden 17 mei 2018).</text:p>
      <text:p text:style-name="ifm_p_mt.3.76mm_ifm">Vraag 1</text:p>
      <text:p text:style-name="ifm_p_ifm">Bent u bekent met het bericht «Ze vermoordde haar man toen hij haar verkrachtte. Nu krijgt Noura (19) de doodstraf»?<text:note text:id="n1" text:note-class="footnote"><text:note-citation text:label="1 ">1</text:note-citation><text:note-body><text:p text:style-name="ifm_p_font.normal_size.6.93pt_mt..5mm_indent.-0.1161in_mleft.0.1161in_ifm">https://www.volkskrant.nl/nieuws-achtergrond/ze-vermoordde-haar-man-toen-hij-haar-verkrachtte-nu-krijgt-noura-19-de-doodstraf~b3b23aa8/</text:p></text:note-body></text:note></text:p>
      <text:p text:style-name="ifm_p_mt.3.76mm_ifm">Vraag 2</text:p>
      <text:p text:style-name="ifm_p_ifm">Wat gaat u doen met de huidige feiten, die stellen dat Noura, een meisje van 19 jaar oud, de doodstraf krijgt nadat zij gedwongen werd om met haar neef te trouwen en vervolgens haar man heeft neergestoken omdat hij haar voor de tweede keer wilde verkrachten?</text:p>
      <text:p text:style-name="ifm_p_mt.3.76mm_ifm">Vraag 3</text:p>
      <text:p text:style-name="ifm_p_ifm">Deelt u de mening dat Noura slachtoffer is geworden van seksueel misbruik en dat zij handelde uit zelfverdediging? Zo nee, waarom niet?</text:p>
      <text:p text:style-name="ifm_p_mt.3.76mm_ifm">Vraag 4</text:p>
      <text:p text:style-name="ifm_p_ifm">Deelt u de mening dat Noura een nieuw proces verdient waarin de verzachtende omstandigheden omtrent haar gedwongen huwelijk en seksueel misbruik worden meegenomen? Zo nee, waarom niet?</text:p>
      <text:p text:style-name="ifm_p_mt.3.76mm_ifm">Vraag 5</text:p>
      <text:p text:style-name="ifm_p_ifm">Heeft u reeds contact opgenomen met uw Sudanese ambtsgenoot om hem op deze gebeurtenis aan te spreken en hem te verzoeken het vonnis nietig te verklaren? Zo nee, op welke termijn gaat u dat doen?</text:p>
      <text:p text:style-name="ifm_p_mt.3.76mm_ifm">Vraag 6</text:p>
      <text:p text:style-name="ifm_p_ifm">Bent u bereid om op korte termijn andere concrete maatregelen te treffen om te voorkomen dat de doodstraf wordt uitgevoerd? Zo nee, waarom niet? Zo ja, welke maatregelen gaat u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 vermoordde haar man toen hij haar verkrachtte. Nu krijgt Noura (19) de doodstraf'</dc:title>
    <meta:user-defined meta:name="OVERHEIDop.ParlID/DC.identifier">kv-tk-2018Z08977</meta:user-defined>
    <meta:user-defined meta:name="OVERHEIDop.vraagnummer">2018Z0897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Het bericht 'Ze vermoordde haar man toen hij haar verkrachtte. Nu krijgt Noura (19) de doodstraf'</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