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9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976</text:p>
      <text:p text:style-name="ifm_p_font.roman_mt.3.76mm_ifm">Vragen van de leden <text:span text:style-name="ifm_span_font.bold_ifm">Wörsdörfer</text:span> en <text:span text:style-name="ifm_span_font.bold_ifm">Koopmans</text:span> (beiden VVD) aan de Staatssecretaris van Economische Zaken en Klimaat en de Minister voor Rechtsbescherming over <text:span text:style-name="ifm_span_font.italic_ifm">het bericht «Mkb kan uitzondering op nieuwe strenge privacywet wel vergeten»</text:span> (ingezonden 17 mei 2018).</text:p>
      <text:p text:style-name="ifm_p_mt.3.76mm_ifm">Vraag 1</text:p>
      <text:p text:style-name="ifm_p_ifm">Bent u bekend met het artikel «Mkb kan uitzondering op nieuwe strenge privacywet wel vergeten»?<text:note text:id="n1" text:note-class="footnote"><text:note-citation text:label="1 ">1</text:note-citation><text:note-body><text:p text:style-name="ifm_p_font.normal_size.6.93pt_mt..5mm_indent.-0.1161in_mleft.0.1161in_ifm">https://fd.nl/economie-politiek/1253282/mkb-kan-uitzondering-op-nieuwe-strenge-privacywet-wel-vergeten</text:p></text:note-body></text:note></text:p>
      <text:p text:style-name="ifm_p_mt.3.76mm_ifm">Vraag 2</text:p>
      <text:p text:style-name="ifm_p_ifm">Welke inschatting heeft u van de kosten voor het midden- en kleinbedrijf (mkb) om bijtijds aan de Algemene verordening gegevensbescherming (AVG) te voldoen?</text:p>
      <text:p text:style-name="ifm_p_mt.3.76mm_ifm">Vraag 3</text:p>
      <text:p text:style-name="ifm_p_ifm">Kunt u tegemoetkomen aan de zorgen onder veel mkb'ers over de vaagheid van diverse</text:p>
      <text:p text:style-name="ifm_p_ifm">normen onder de AVG, met name de registerplicht en de vraag welke dataopslag wel en welke niet onder de AVG valt? Zo ja, kunt u dat dan op zo kort mogelijke termijn doen?</text:p>
      <text:p text:style-name="ifm_p_mt.3.76mm_ifm">Vraag 4</text:p>
      <text:p text:style-name="ifm_p_ifm">Hoe heeft de Autoriteit Persoonsgegevens gereageerd op het door u aangekondigde gesprek naar aanleiding van de motie-Koopmans c.s. over hulpvaardige handhaving (Kamerstuk 34 851, nr.18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kb kan uitzondering op nieuwe strenge privacywet wel vergeten’</dc:title>
    <meta:user-defined meta:name="OVERHEIDop.ParlID/DC.identifier">kv-tk-2018Z08976</meta:user-defined>
    <meta:user-defined meta:name="OVERHEIDop.vraagnummer">2018Z089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indiener">M. Wörsdörfer</meta:user-defined>
    <meta:user-defined meta:name="OVERHEIDop.vergaderjaar">2017-2018</meta:user-defined>
    <meta:user-defined meta:name="DCTERMS.W3CDTF/OVERHEIDop.datumIndiening">2018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kb kan uitzondering op nieuwe strenge privacywet wel vergeten’</meta:user-defined>
    <meta:user-defined meta:name="DCTERMS.W3CDTF/DCTERMS.available">2018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