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52</text:p>
      <text:p text:style-name="ifm_p_font.roman_mt.3.76mm_ifm">Vragen van de leden <text:span text:style-name="ifm_span_font.bold_ifm">Beckerman</text:span> (SP), <text:span text:style-name="ifm_span_font.bold_ifm">Nijboer</text:span> (PvdA) en <text:span text:style-name="ifm_span_font.bold_ifm">Van Tongeren</text:span> (GroenLinks) aan de Minister van Economische Zaken en Klimaat over <text:span text:style-name="ifm_span_font.italic_ifm">de afhandeling van oude schades door de NAM</text:span> (ingezonden 16 mei 2018).</text:p>
      <text:p text:style-name="ifm_p_mt.3.76mm_ifm">Vraag 1</text:p>
      <text:p text:style-name="ifm_p_ifm">Heeft u kennisgenomen van het bericht «NAM te gehaast en onzorgvuldig bij afhandeling oude schades»?<text:note text:id="ID-2018Z08852-d37e64" text:note-class="footnote"><text:note-citation text:label="1 ">1</text:note-citation><text:note-body><text:p text:style-name="ifm_p_font.normal_size.6.93pt_mt..5mm_indent.-0.1161in_mleft.0.1161in_ifm">https://www.rtvnoord.nl/nieuws/194075/NAM-te-gehaast-en-onzorgvuldig-bij-afhandeling-oude-schades</text:p></text:note-body></text:note></text:p>
      <text:p text:style-name="ifm_p_mt.3.76mm_ifm">Vraag 2</text:p>
      <text:p text:style-name="ifm_p_ifm">Hoe oordeelt u over de uitspraak van de onafhankelijk raadsman dat de Nederlandse Aardolie Maatschappij (NAM) de afhandeling van zeker 6.000 schadegevallen onzorgvuldig behandelt, zoals fouten in het aanbod, data die niet kloppen en zelfs hele schadedossiers die worden vergeten? Deelt u de mening dat het ongehoord is dat mensen die al zo lang tegen de NAM voor hun recht vechten op deze wijze worden behandeld?</text:p>
      <text:p text:style-name="ifm_p_mt.3.76mm_ifm">Vraag 3</text:p>
      <text:p text:style-name="ifm_p_ifm">Hoe kan het dat gedupeerden die door de rechter in het gelijk zijn gesteld niet verder worden geholpen door de NAM?<text:note text:id="ID-2018Z08852-d37e84" text:note-class="footnote"><text:note-citation text:label="2 ">2</text:note-citation><text:note-body><text:p text:style-name="ifm_p_font.normal_size.6.93pt_mt..5mm_indent.-0.1161in_mleft.0.1161in_ifm">https://www.rtvnoord.nl/nieuws/194071/Sinds-uitspraak-rechter-wordt-de-zaak-alleen-maar-getraineerd-door-de-NAM</text:p></text:note-body></text:note> Deelt u de mening dat de NAM in deze situaties zo snel mogelijk tot actie zou moeten overgaan en dit traineren direct moet stoppen?</text:p>
      <text:p text:style-name="ifm_p_mt.3.76mm_ifm">Vraag 4</text:p>
      <text:p text:style-name="ifm_p_ifm">Bent u nog steeds van mening dat de afhandeling van alle schades voorspoedig verloopt? Bent u bereid een onafhankelijk onderzoek in te stellen naar de tevredenheid van mensen bij wie oude schades zijn afgehandeld?</text:p>
      <text:p text:style-name="ifm_p_mt.3.76mm_ifm">Vraag 5</text:p>
      <text:p text:style-name="ifm_p_ifm">Op welke wijze gaat u ervoor zorgen dat mensen die klachten over de werkwijze van de NAM hebben op goede wijze verder worden geholpen en krijgen waar ze recht op hebben?</text:p>
      <text:p text:style-name="ifm_p_mt.3.76mm_ifm">Vraag 6</text:p>
      <text:p text:style-name="ifm_p_ifm">Wat gaat u doen om ervoor te zorgen dat de NAM alle schades op een fatsoenlijke en zorgvuldige wijze afhand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handeling van oude schades door de NAM</dc:title>
    <meta:user-defined meta:name="OVERHEIDop.ParlID/DC.identifier">kv-tk-2018Z08852</meta:user-defined>
    <meta:user-defined meta:name="OVERHEIDop.vraagnummer">2018Z0885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L. van Tongeren</meta:user-defined>
    <meta:user-defined meta:name="OVERHEIDop.indiener">S.M. Beckerman</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De afhandeling van oude schades door de NAM</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