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8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851</text:p>
      <text:p text:style-name="ifm_p_font.roman_mt.3.76mm_ifm">Vragen van het lid <text:span text:style-name="ifm_span_font.bold_ifm">Van Nispen</text:span> (SP) aan de Minister voor Rechtsbescherming over <text:span text:style-name="ifm_span_font.italic_ifm">het manifest van de Vereniging Sociale Advocatuur Nederland en het verlaten van het rechtshulpoverleg</text:span> (ingezonden 16 mei 2018).</text:p>
      <text:p text:style-name="ifm_p_mt.3.76mm_ifm">Vraag 1</text:p>
      <text:p text:style-name="ifm_p_ifm">Wat is uw reactie op de analyse en de afzonderlijke voorstellen in het door de Vereniging Sociale Advocatuur Nederland (VSAN) uitgebrachte manifest over het redden van de rechtshulp?<text:note text:id="ID-2018Z08851-d37e58" text:note-class="footnote"><text:note-citation text:label="1 ">1</text:note-citation><text:note-body><text:p text:style-name="ifm_p_font.normal_size.6.93pt_mt..5mm_indent.-0.1161in_mleft.0.1161in_ifm">http://www.vsanadvocaten.nl/persberichten.asp?dc=10004&amp;Cat=6004&amp;Mnu=6000</text:p></text:note-body></text:note></text:p>
      <text:p text:style-name="ifm_p_mt.3.76mm_ifm">Vraag 2</text:p>
      <text:p text:style-name="ifm_p_ifm">Wat is uw reactie op het besluit van de VSAN en de Nederlandse Vereniging van Jonge Strafrechtadvocaten (NVJSA) om uit het overleg met uw ministerie te stappen over de herziening van de gesubsidieerde rechtsbijstand?<text:note text:id="ID-2018Z08851-d37e72" text:note-class="footnote"><text:note-citation text:label="2 ">2</text:note-citation><text:note-body><text:p text:style-name="ifm_p_font.normal_size.6.93pt_mt..5mm_indent.-0.1161in_mleft.0.1161in_ifm">https://www.telegraaf.nl/nieuws/2034645/advocaten-uit-rechtshulpoverleg-met-dekker</text:p></text:note-body></text:note> <text:note text:id="ID-2018Z08851-d37e80" text:note-class="footnote"><text:note-citation text:label="3 ">3</text:note-citation><text:note-body><text:p text:style-name="ifm_p_font.normal_size.6.93pt_mt..5mm_indent.-0.1161in_mleft.0.1161in_ifm">http://www.nvjsa.nl/4640/nieuws/nvjsa-stapt-op-bij-overleg-over-gefinancierde-rechtsbijstand.html</text:p></text:note-body></text:note></text:p>
      <text:p text:style-name="ifm_p_mt.3.76mm_ifm">Vraag 3</text:p>
      <text:p text:style-name="ifm_p_ifm">Hoe heeft het zover kunnen komen dat de VSAN en de NVJSA zich genoodzaakt zagen deze beslissing te nemen?</text:p>
      <text:p text:style-name="ifm_p_mt.3.76mm_ifm">Vraag 4</text:p>
      <text:p text:style-name="ifm_p_ifm">Wat is uw reactie op het standpunt van de NVJSA dat het uitgangspunt moet worden losgelaten dat er geen geld bijkomt en dat doorgaan op deze weg geen recht doet aan de realiteit en de vele onderzoeken en voorstellen die al gedaan zijn?<text:note text:id="ID-2018Z08851-d37e100" text:note-class="footnote"><text:note-citation text:label="4 ">4</text:note-citation><text:note-body><text:p text:style-name="ifm_p_font.normal_size.6.93pt_mt..5mm_indent.-0.1161in_mleft.0.1161in_ifm">http://www.nvjsa.nl/4640/nieuws/nvjsa-stapt-op-bij-overleg-over-gefinancierde-rechtsbijstand.html</text:p></text:note-body></text:note></text:p>
      <text:p text:style-name="ifm_p_mt.3.76mm_ifm">Vraag 5</text:p>
      <text:p text:style-name="ifm_p_ifm">Waarom is er bij de herziening van het stelsel van de gesubsidieerde rechtsbijstand voor gekozen de financiën voorop te stellen en niet het waarborgen van de toegang tot het recht?</text:p>
      <text:p text:style-name="ifm_p_mt.3.76mm_ifm">Vraag 6</text:p>
      <text:p text:style-name="ifm_p_ifm">Op welke manier gaat u zonder de VSAN en de NVJSA, en dus zonder een groot deel van de (sociale) advocatuur, zorgen voor een verantwoorde herziening van het stelsel van gesubsidieerde rechts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anifest van de Vereniging Sociale Advocatuur Nederland en het verlaten van het rechtshulpoverleg</dc:title>
    <meta:user-defined meta:name="OVERHEIDop.ParlID/DC.identifier">kv-tk-2018Z08851</meta:user-defined>
    <meta:user-defined meta:name="OVERHEIDop.vraagnummer">2018Z0885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5-16</meta:user-defined>
    <meta:user-defined meta:name="OVERHEID.StatenGeneraal/DC.creator">Tweede Kamer der Staten-Generaal</meta:user-defined>
    <dc:language>nl</dc:language>
    <meta:user-defined meta:name="DCTERMS.alternative"/>
    <meta:user-defined meta:name="DC.title">Het manifest van de Vereniging Sociale Advocatuur Nederland en het verlaten van het rechtshulpoverleg</meta:user-defined>
    <meta:user-defined meta:name="DCTERMS.W3CDTF/DCTERMS.available">2018-05-16</meta:user-defined>
    <meta:user-defined meta:name="OVERHEIDop.publicationName">Kamervragen zonder antwoord</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Financieel toezicht</meta:user-defined>
    <meta:user-defined meta:name="OVERHEIDop.versieInformatie"/>
  </office:meta>
</office:document-meta>
</file>