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8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850</text:p>
      <text:p text:style-name="ifm_p_font.roman_mt.3.76mm_ifm">Vragen van het lid <text:span text:style-name="ifm_span_font.bold_ifm">Ellemeet</text:span> (GroenLinks) aan de Minister van Volksgezondheid, Welzijn en Sport over <text:span text:style-name="ifm_span_font.italic_ifm">het bericht «Strijd tegen onderbetalende gemeenten in de thuiszorg»</text:span> (ingezonden 16 mei 2018).</text:p>
      <text:p text:style-name="ifm_p_mt.3.76mm_ifm">Vraag 1</text:p>
      <text:p text:style-name="ifm_p_ifm">Kent u het bericht «Strijd tegen onderbetalende gemeenten in de thuiszorg»?<text:note text:id="ID-2018Z08850-d37e58" text:note-class="footnote"><text:note-citation text:label="1 ">1</text:note-citation><text:note-body><text:p text:style-name="ifm_p_font.normal_size.6.93pt_mt..5mm_indent.-0.1161in_mleft.0.1161in_ifm">NRC, 27 april 2018; https://www.nrc.nl/nieuws/2018/04/27/strijd-tegen-onderbetalende-gemeenten-in-de-thuiszorg-a1601148</text:p></text:note-body></text:note></text:p>
      <text:p text:style-name="ifm_p_mt.3.76mm_ifm">Vraag 2</text:p>
      <text:p text:style-name="ifm_p_ifm">Hoe verklaart u de stelling van de journalist dat vrijwel geen enkele gemeente fatsoenlijke tarieven betaalt voor de thuiszorg, terwijl uw ministerie aangeeft dat «het aantal gevallen waarbij tot op heden is vastgesteld dat het tarief onjuist is vastgesteld zeer beperkt is»?</text:p>
      <text:p text:style-name="ifm_p_mt.3.76mm_ifm">Vraag 3</text:p>
      <text:p text:style-name="ifm_p_ifm">Biedt de algemene maatregel van bestuur (amvb) reële prijs voldoende richtlijnen om te komen tot een reële prijs? Is het mogelijk dat gemeenten wel volledig voldoen aan de amvb, maar toch geen fatsoenlijk tarief rekenen?</text:p>
      <text:p text:style-name="ifm_p_mt.3.76mm_ifm">Vraag 4</text:p>
      <text:p text:style-name="ifm_p_ifm">Wat is volgens u een fatsoenlijk tarief? Deelt u de mening dat een reële prijs een fatsoenlijk tarief is?</text:p>
      <text:p text:style-name="ifm_p_mt.3.76mm_ifm">Vraag 5</text:p>
      <text:p text:style-name="ifm_p_ifm">Hebben gemeenten voldoende kennis om een reële prijs te kunnen bepalen? Zo nee, hoe gaat u de kennispositie van gemeenten versterken?</text:p>
      <text:p text:style-name="ifm_p_mt.3.76mm_ifm">Vraag 6</text:p>
      <text:p text:style-name="ifm_p_ifm">Door hoeveel gemeenten wordt de amvb bewust niet nageleefd? Welke actie onderneemt u richting deze gemeenten?</text:p>
      <text:p text:style-name="ifm_p_mt.3.76mm_ifm">Vraag 7</text:p>
      <text:p text:style-name="ifm_p_ifm">In hoeverre worden gemeenten nog steeds onder druk gezet door «cowboys» die ver onder de kostprijs thuiszorg aanbieden? In hoeverre draagt de amvb reële prijs bij aan het bestrijden hiervan?</text:p>
      <text:p text:style-name="ifm_p_mt.3.76mm_ifm">Vraag 8</text:p>
      <text:p text:style-name="ifm_p_ifm">Klopt het signaal van de thuiszorgbedrijven dat gemeenten geen geld zouden hebben? Wat zijn de verwachte extra kosten voor gemeenten als gevolg van de nieuwe loonschaal Wmo huishoudelijke hulp? Kunnen deze kosten worden gesplitst in de kosten voor dit jaar en voor de komende vijf jaar? Hoe worden gemeenten hiervoor gecompenseerd?</text:p>
      <text:p text:style-name="ifm_p_mt.3.76mm_ifm">Vraag 9</text:p>
      <text:p text:style-name="ifm_p_ifm">Zijn gemeenten ook met de op handen zijnde nieuwe cao nog in staat reële thuiszorgtarieven te betalen? Bent u bereid extra geld aan gemeenten te verstrekken als dit niet het geval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rijd tegen onderbetalende gemeenten in de thuiszorg’</dc:title>
    <meta:user-defined meta:name="OVERHEIDop.ParlID/DC.identifier">kv-tk-2018Z08850</meta:user-defined>
    <meta:user-defined meta:name="OVERHEIDop.vraagnummer">2018Z08850</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7-2018</meta:user-defined>
    <meta:user-defined meta:name="DCTERMS.W3CDTF/OVERHEIDop.datumIndiening">2018-05-16</meta:user-defined>
    <meta:user-defined meta:name="OVERHEID.StatenGeneraal/DC.creator">Tweede Kamer der Staten-Generaal</meta:user-defined>
    <dc:language>nl</dc:language>
    <meta:user-defined meta:name="DCTERMS.alternative"/>
    <meta:user-defined meta:name="DC.title">Het bericht ‘Strijd tegen onderbetalende gemeenten in de thuiszorg’</meta:user-defined>
    <meta:user-defined meta:name="DCTERMS.W3CDTF/DCTERMS.available">2018-05-16</meta:user-defined>
    <meta:user-defined meta:name="OVERHEIDop.publicationName">Kamervragen zonder antwoord</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