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8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849</text:p>
      <text:p text:style-name="ifm_p_font.roman_mt.3.76mm_ifm">Vragen van het lid <text:span text:style-name="ifm_span_font.bold_ifm">Hijink</text:span> (SP) aan de Minister van Volksgezondheid, Welzijn en Sport over <text:span text:style-name="ifm_span_font.italic_ifm">het bericht dat 1.100 thuiszorgmedewerkers vrezen voor hun baan</text:span> (ingezonden 16 mei 2018).</text:p>
      <text:p text:style-name="ifm_p_mt.3.76mm_ifm">Vraag 1</text:p>
      <text:p text:style-name="ifm_p_ifm">Hoe lang bent u al op de hoogte van de signalen dat Vérian Care &amp; Clean BV in financiële problemen verkeert, waardoor 1.100 thuiszorgmedewerkers nu vrezen voor hun baan?<text:note text:id="ID-2018Z08849-d37e58" text:note-class="footnote"><text:note-citation text:label="1 ">1</text:note-citation><text:note-body><text:p text:style-name="ifm_p_font.normal_size.6.93pt_mt..5mm_indent.-0.1161in_mleft.0.1161in_ifm">De Stentor, 14 mei 2018, «Onderdeel Vérian op rand van bankroet: 1100 thuiszorgers vrezen voor baan».</text:p></text:note-body></text:note></text:p>
      <text:p text:style-name="ifm_p_mt.3.76mm_ifm">Vraag 2</text:p>
      <text:p text:style-name="ifm_p_ifm">Bent u bereid uit te zoeken hoe het komt dat Verian Care &amp; Clean BV in financiële problemen verkeert? Is dat enkel te wijten aan de te lage tarieven die gemeenten hanteren of heeft dit ook andere redenen?</text:p>
      <text:p text:style-name="ifm_p_mt.3.76mm_ifm">Vraag 3</text:p>
      <text:p text:style-name="ifm_p_ifm">Bent u bereid zich in te zetten voor de werknemers en cliënten die door het dreigende faillissement hun baan en zorg in gevaar zien komen? Wat gaat u doen om ervoor te zorgen dat thuiszorgmedewerkers in ieder geval een arbeidsovereenkomst en arbeidsvoorwaarden behouden, dat cliënten hun zorg behouden en dat koppels bij elkaar blijven?</text:p>
      <text:p text:style-name="ifm_p_mt.3.76mm_ifm">Vraag 4</text:p>
      <text:p text:style-name="ifm_p_ifm">Wat zeggen de financiële problemen van Verian Care &amp; Clean BV over de andere onderdelen van zorg die Verian biedt, waar 1.400 mensen werkzaam zijn in de verpleging, verzorging, maatschappelijk werk, thuisbegeleiding, jeugdzorggezondheidszorg, diëtetiek, personenalarmering en bereikbaarheidsdiensten?</text:p>
      <text:p text:style-name="ifm_p_mt.3.76mm_ifm">Vraag 5</text:p>
      <text:p text:style-name="ifm_p_ifm">Wilt u garanderen dat de 1.100 thuiszorgmedewerkers hun salaris en vakantiegeld uitbetaald krijgen en dat cliënten de zorg blijven ontvangen waar ze recht op hebben? Zo neen, waarom niet?</text:p>
      <text:p text:style-name="ifm_p_mt.3.76mm_ifm">Vraag 6</text:p>
      <text:p text:style-name="ifm_p_ifm">Wilt u de Kamer op de hoogte blijven houden over de ontwikkelingen bij Verian? Zo neen, waarom niet?</text:p>
      <text:p text:style-name="ifm_p_mt.3.76mm_ifm">Vraag 7</text:p>
      <text:p text:style-name="ifm_p_ifm">In hoeverre draagt een dreigend massaontslag in de thuiszorg bij aan het doel om meer mensen enthousiast te maken voor een baan in de zorg, aangezien de verwachting is dat in de periode 2017–2022 ongeveer 190 duizend extra medewerkers nodig zijn binnen zorg en welzijn, wat neerkomt op bijna 32 duizend medewerkers per jaar? Hoe gaat u voorkomen dat zorgverleners ontslagen worden in tijden dat er juist tekorten zijn in de zorg?<text:note text:id="ID-2018Z08849-d37e103" text:note-class="footnote"><text:note-citation text:label="2 ">2</text:note-citation><text:note-body><text:p text:style-name="ifm_p_font.normal_size.6.93pt_mt..5mm_indent.-0.1161in_mleft.0.1161in_ifm">Brief van de Minister van Volksgezondheid, Welzijn en Sport over Arbeidsmarktbeleid en opleidingen zorgsector. Kamerstuk 29 282, nr. 292. 1 december 201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1100 thuiszorgmedewerkers vrezen voor hun baan</dc:title>
    <meta:user-defined meta:name="OVERHEIDop.ParlID/DC.identifier">kv-tk-2018Z08849</meta:user-defined>
    <meta:user-defined meta:name="OVERHEIDop.vraagnummer">2018Z0884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5-16</meta:user-defined>
    <meta:user-defined meta:name="OVERHEID.StatenGeneraal/DC.creator">Tweede Kamer der Staten-Generaal</meta:user-defined>
    <dc:language>nl</dc:language>
    <meta:user-defined meta:name="DCTERMS.alternative"/>
    <meta:user-defined meta:name="DC.title">Het bericht dat 1100 thuiszorgmedewerkers vrezen voor hun baan</meta:user-defined>
    <meta:user-defined meta:name="DCTERMS.W3CDTF/DCTERMS.available">2018-05-16</meta:user-defined>
    <meta:user-defined meta:name="OVERHEIDop.publicationName">Kamervragen zonder antwoord</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