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8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848</text:p>
      <text:p text:style-name="ifm_p_font.roman_mt.3.76mm_ifm">Vragen van het lid <text:span text:style-name="ifm_span_font.bold_ifm">Bruins Slot</text:span> (CDA) aan de Minister van Volksgezondheid, Welzijn en Sport over <text:span text:style-name="ifm_span_font.italic_ifm">genetische testen voor zwangere vrouwen die door huisartsen aangeboden worden</text:span> (ingezonden 16 mei 2018).</text:p>
      <text:p text:style-name="ifm_p_mt.3.76mm_ifm">Vraag 1</text:p>
      <text:p text:style-name="ifm_p_ifm">Bent u bekend met het feit dat stellen vanaf deze week bij zes huisartsen in Noord-Nederland terecht kunnen voor een dna-dragerschapstest, waarmee onderzocht wordt of hun genetische combinatie een verhoogde kans geeft op een zieke baby?<text:note text:id="ID-2018Z08848-d37e58" text:note-class="footnote"><text:note-citation text:label="1 ">1</text:note-citation><text:note-body><text:p text:style-name="ifm_p_font.normal_size.6.93pt_mt..5mm_indent.-0.1161in_mleft.0.1161in_ifm">Telegraaf, 14 mei 2018, «Risico baby in kaart gebracht».</text:p></text:note-body></text:note></text:p>
      <text:p text:style-name="ifm_p_mt.3.76mm_ifm">Vraag 2</text:p>
      <text:p text:style-name="ifm_p_ifm">Voeren de betrokken huisartsen ook klinisch genetisch onderzoek uit? Zo ja, zijn de betrokken huisartsen in het bezit van een vergunning op basis van de Wet op bijzondere medische verrichtingen (Wbmv)? Klopt het dat momenteel alleen ziekenhuizen en klinieken een vergunning hebben in het kader van de Wbmv?<text:note text:id="ID-2018Z08848-d37e72" text:note-class="footnote"><text:note-citation text:label="2 ">2</text:note-citation><text:note-body><text:p text:style-name="ifm_p_font.normal_size.6.93pt_mt..5mm_indent.-0.1161in_mleft.0.1161in_ifm">Antwoord op eerdere vragen (vraag 3 en 4) van het lid Bruins Slot (CDA) aan de Minister van Volksgezondheid, Welzijn en Sport over de «Erfelijkheidstest voor alle mensen met een kinderwens» (ontvangen 23 maart 2016), Aanhangsel 2001.</text:p></text:note-body></text:note>
         <text:note text:id="ID-2018Z08848-d37e80" text:note-class="footnote"><text:note-citation text:label="3 ">3</text:note-citation><text:note-body><text:p text:style-name="ifm_p_font.normal_size.6.93pt_mt..5mm_indent.-0.1161in_mleft.0.1161in_ifm">«Overzicht vergunningen in het kader van de Wet bijzondere medische verrichtingen (Wbmv)», te raadplegen via: https://www.rijksoverheid.nl/onderwerpen/kwaliteit-van-de-zorg/documenten/vergunningen/2013/02/20/overzicht-vergunningen-in-het-kader-van-de-wet-bijzondere-medische-verrichtingen-wbmv</text:p></text:note-body></text:note></text:p>
      <text:p text:style-name="ifm_p_mt.3.76mm_ifm">Vraag 3</text:p>
      <text:p text:style-name="ifm_p_ifm">Indien de huisartsen geen klinisch genetisch onderzoek uitvoeren en daardoor niet onder de vergunningplicht op basis van de Wbmv vallen, welke wettelijke kaders zijn dan van toepassing bij het uitvoeren van een dergelijke screening?</text:p>
      <text:p text:style-name="ifm_p_mt.3.76mm_ifm">Vraag 4</text:p>
      <text:p text:style-name="ifm_p_ifm">Bent u van mening dat het uitvoeren van een dergelijke dna-dragerschapstest onder de vergunningsplicht van de Wet op het bevolkingsonderzoek (WBO) zou moeten vallen, zodanig dat bijvoorbeeld eisen gesteld kunnen worden aan de opleiding van degene die het onderzoek uitvoert en aan de counseling richting de wensouders? Zo nee, waarom niet?</text:p>
      <text:p text:style-name="ifm_p_mt.3.76mm_ifm">Vraag 5</text:p>
      <text:p text:style-name="ifm_p_ifm">Wat is de stand van zaken van het onderzoek van het Universitair Medisch Centrum Groningen (UMCG) over de vraag wat de psychologische impact is van het aanbieden van de test op hen die de test wel doen, én op degenen die de test niet doen? Klopt het dat deze studie pas komend najaar wordt afgerond?<text:note text:id="ID-2018Z08848-d37e107" text:note-class="footnote"><text:note-citation text:label="4 ">4</text:note-citation><text:note-body><text:p text:style-name="ifm_p_font.normal_size.6.93pt_mt..5mm_indent.-0.1161in_mleft.0.1161in_ifm">Antwoord op eerdere vragen (vraag 5) van het lid Bruins Slot (CDA) aan de Minister van Volksgezondheid, Welzijn en Sport over de «Erfelijkheidstest voor alle mensen met een kinderwens» (ontvangen 23 maart 2016), Aanhangsel 2001.</text:p></text:note-body></text:note></text:p>
      <text:p text:style-name="ifm_p_mt.3.76mm_ifm">Vraag 6</text:p>
      <text:p text:style-name="ifm_p_ifm">Als het klopt dat het onderzoek van het UMCG nog niet is afgerond, vindt u het dan ook onverstandig dat huisartsen dan al, vooruitlopend op de uitkomsten hiervan, de dragerschapstesten gaan aanbieden? Zo nee, waarom niet?</text:p>
      <text:p text:style-name="ifm_p_mt.3.76mm_ifm">Vraag 7</text:p>
      <text:p text:style-name="ifm_p_ifm">Als het genoemde onderzoek van het UMCG wel is afgerond, kunt u de Kamer dan informeren over de uitkomsten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netische testen voor zwangere vrouwen die door huisartsen aangeboden worden</dc:title>
    <meta:user-defined meta:name="OVERHEIDop.ParlID/DC.identifier">kv-tk-2018Z08848</meta:user-defined>
    <meta:user-defined meta:name="OVERHEIDop.vraagnummer">2018Z08848</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7-2018</meta:user-defined>
    <meta:user-defined meta:name="DCTERMS.W3CDTF/OVERHEIDop.datumIndiening">2018-05-16</meta:user-defined>
    <meta:user-defined meta:name="OVERHEID.StatenGeneraal/DC.creator">Tweede Kamer der Staten-Generaal</meta:user-defined>
    <dc:language>nl</dc:language>
    <meta:user-defined meta:name="DCTERMS.alternative"/>
    <meta:user-defined meta:name="DC.title">Genetische testen voor zwangere vrouwen die door huisartsen aangeboden worden</meta:user-defined>
    <meta:user-defined meta:name="DCTERMS.W3CDTF/DCTERMS.available">2018-05-16</meta:user-defined>
    <meta:user-defined meta:name="OVERHEIDop.publicationName">Kamervragen zonder antwoord</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