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45</text:p>
      <text:p text:style-name="ifm_p_font.roman_mt.3.76mm_ifm">Vragen van het lid <text:span text:style-name="ifm_span_font.bold_ifm">Hijink</text:span> (SP) aan de Minister van Volksgezondheid, Welzijn en Sport over <text:span text:style-name="ifm_span_font.italic_ifm">parkeerregels- en kosten voor mensen met een beperking</text:span> (ingezonden 16 mei 2018).</text:p>
      <text:p text:style-name="ifm_p_mt.3.76mm_ifm">Vraag 1</text:p>
      <text:p text:style-name="ifm_p_ifm">Wat vindt u ervan dat personen met een beperking tegen problemen aanlopen doordat gemeenten verschillende parkeerregels en parkeerkosten hanteren? Zou landelijk beleid of landelijke richtlijnen geen orde in deze chaos kunnen scheppen?<text:note text:id="n1" text:note-class="footnote"><text:note-citation text:label="1 ">1</text:note-citation><text:note-body><text:p text:style-name="ifm_p_font.normal_size.6.93pt_mt..5mm_indent.-0.1161in_mleft.0.1161in_ifm">https://www.nporadio1.nl/consument/8900-gehandicapten-worstelen-zich-door-jungle-aan-parkeerregels</text:p></text:note-body></text:note></text:p>
      <text:p text:style-name="ifm_p_mt.3.76mm_ifm">Vraag 2</text:p>
      <text:p text:style-name="ifm_p_ifm">Deelt u de mening dat zolang het openbaar vervoer niet toegankelijk genoeg is voor mensen met een beperking, zij geen ander alternatief hebben dan het gebruik van de auto en dat zij derhalve niet met onnodige hoge kosten mogen worden geconfronteerd?</text:p>
      <text:p text:style-name="ifm_p_mt.3.76mm_ifm">Vraag 3</text:p>
      <text:p text:style-name="ifm_p_ifm">Bent u bereid het College voor de Rechten van de Mens te vragen hoe gemeenten – in de ogen van het College – uitvoering zouden moeten geven aan het VN-verdrag voor gehandicapten in het kader van parkeertarieven, parkeerregels en het gebruik van de gehandicaptenparkeerkaart (GPK)?</text:p>
      <text:p text:style-name="ifm_p_mt.3.76mm_ifm">Vraag 4</text:p>
      <text:p text:style-name="ifm_p_ifm">Wat is uw interpretatie van het VN-Verdrag als het gaat om parkeerbeleid? Kunt u uitleggen wat de uitwerking van het VN-Verdrag precies voor gemeenten betekenend als het gaat om alle verschillende parkeerregels voor mensen met een beperking?</text:p>
      <text:p text:style-name="ifm_p_mt.3.76mm_ifm">Vraag 5</text:p>
      <text:p text:style-name="ifm_p_ifm">Hebt u kennisgenomen van het feit dat uit onderzoek van onderzoeksbureau EFDRIE blijkt dat het merendeel van de gemeenten de voorwaarden voor een gehandicaptenparkeerkaart niet duidelijk op hun website zet? Wat gaat u doen om dit te veranderen?<text:note text:id="ID-2018Z08845-d37e74" text:note-class="footnote"><text:note-citation text:label="2 ">2</text:note-citation><text:note-body><text:p text:style-name="ifm_p_font.normal_size.6.93pt_mt..5mm_indent.-0.1161in_mleft.0.1161in_ifm">https://www.binnenlandsbestuur.nl/bestuur-en-organisatie/nieuws/gemeenten-de-fout-in-met.9561607.lynkx</text:p></text:note-body></text:note></text:p>
      <text:p text:style-name="ifm_p_mt.3.76mm_ifm">Vraag 6</text:p>
      <text:p text:style-name="ifm_p_ifm">Wat vindt u ervan dat mensen in sommige gemeenten gratis kunt parkeren met hun GPK op een speciaal daartoe aangewezen parkeerplaats voor gehandicapten maar dat zij moeten betalen als zij níet op zo’n plek staan (bijvoorbeeld als de gehandicaptenparkeerplaats bezet is)?</text:p>
      <text:p text:style-name="ifm_p_mt.3.76mm_ifm">Vraag 7</text:p>
      <text:p text:style-name="ifm_p_ifm">Wat vindt u ervan dat de kosten voor een gehandicaptenkaart en voor een medische keuring per gemeente behoorlijk verschillen? Is meer uniformiteit en minimalisering van deze kosten niet logisch omdat mensen met een beperking geen andere optie hebben dan reizen per auto? Kunnen mensen die in een ander kader (bijvoorbeeld bij de aanvraag van een Wajong-uitkering) door de overheid reeds zijn gekeurd niet uitgezonderd worden van een keuring? Zo nee, waarom niet?</text:p>
      <text:p text:style-name="ifm_p_mt.3.76mm_ifm">Vraag 8</text:p>
      <text:p text:style-name="ifm_p_ifm">Zijn er gemeenten die kosten berekenen voor het verlengen van de gehandicaptenparkeerkaart? Ach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keerregels- en kosten voor mensen met een beperking</dc:title>
    <meta:user-defined meta:name="OVERHEIDop.ParlID/DC.identifier">kv-tk-2018Z08845</meta:user-defined>
    <meta:user-defined meta:name="OVERHEIDop.vraagnummer">2018Z0884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Parkeerregels- en kosten voor mensen met een beperking</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Sociale zekerheid | Ziekte en arbeidsongeschiktheid</meta:user-defined>
    <meta:user-defined meta:name="OVERHEIDop.versieInformatie"/>
  </office:meta>
</office:document-meta>
</file>