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842</text:p>
      <text:p text:style-name="ifm_p_font.roman_mt.3.76mm_ifm">Vragen van het lid <text:span text:style-name="ifm_span_font.bold_ifm">Van Gerven</text:span> (SP) aan de Minister voor Medische Zorg over <text:span text:style-name="ifm_span_font.italic_ifm">het bericht «Tandartsentekort dreigt door wegblijven buitenlandse tandartsen»</text:span> (ingezonden 16 mei 2018).</text:p>
      <text:p text:style-name="ifm_p_mt.3.76mm_ifm">Vraag 1</text:p>
      <text:p text:style-name="ifm_p_ifm">Kent u het bericht bericht «Tandartsentekort dreigt door wegblijven buitenlandse tandartsen»?<text:note text:id="ID-2018Z08842-d37e49" text:note-class="footnote"><text:note-citation text:label="1 ">1</text:note-citation><text:note-body><text:p text:style-name="ifm_p_font.normal_size.6.93pt_mt..5mm_indent.-0.1161in_mleft.0.1161in_ifm">https://www.ad.nl/binnenland/tandartsentekort-dreigt-door-wegblijven-buitenlandse-tandartsen~a9f783ed/</text:p></text:note-body></text:note></text:p>
      <text:p text:style-name="ifm_p_mt.3.76mm_ifm">Vraag 2</text:p>
      <text:p text:style-name="ifm_p_ifm">Wat is uw reactie op de conclusie dat het invoeren van een taalvaardigheidstoets heeft geleid tot een (nog) groter tekort aan tandartsen?</text:p>
      <text:p text:style-name="ifm_p_mt.3.76mm_ifm">Vraag 3</text:p>
      <text:p text:style-name="ifm_p_ifm">Erkent u dat het tekort aan tandartsen in Nederland een groeiend probleem is? Wat gaat u doen om dit probleem op te lossen?</text:p>
      <text:p text:style-name="ifm_p_mt.3.76mm_ifm">Vraag 4</text:p>
      <text:p text:style-name="ifm_p_ifm">Bent u bereid om de opleidingscapaciteit voor tandartsen uit te breiden van 240 naar in ieder geval 300 opleidingsplaatsen, aangezien er jaarlijks 300 tandartsen met pensioen gaan en er maar 240 nieuwe tandartsen de arbeidsmarkt betreden waardoor het tekort aan tandartsen steeds verder oploopt?</text:p>
      <text:p text:style-name="ifm_p_mt.3.76mm_ifm">Vraag 5</text:p>
      <text:p text:style-name="ifm_p_ifm">Waarom heeft u ervoor gekozen het onderzoeksrapport naar de opleidingscapaciteit in de mondzorg in januari opgeleverd door Panteia niet aan de Kamer te sturen? Welke redenen zorgden ervoor dat het rapport door u onvolledig is bevonden? Wat waren de belangrijkste conclusies en aanbevelingen uit dat rapport? Kan de Kamer het rapport alsnog ontvangen?</text:p>
      <text:p text:style-name="ifm_p_mt.3.76mm_ifm">Vraag 6</text:p>
      <text:p text:style-name="ifm_p_ifm">Wanneer is het aanvullende onderzoek dat is gestart naar de opleidingscapaciteit in de mondzorg gereed? Zal dit zijn voordat de algemene maatregel van bestuur met betrekking tot de taakherschikking in de mondzorg naar de Kamer wordt gestuurd?</text:p>
      <text:p text:style-name="ifm_p_mt.3.76mm_ifm">Vraag 7</text:p>
      <text:p text:style-name="ifm_p_ifm">Welke opdracht heeft de nieuwe onderzoekspartij precies meegekregen? Op welke wijze verschilt het nieuwe onderzoek zich van het onderzoek uitgevoerd door Pante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andartsentekort dreigt door wegblijven buitenlandse tandartsen’</dc:title>
    <meta:user-defined meta:name="OVERHEIDop.ParlID/DC.identifier">kv-tk-2018Z08842</meta:user-defined>
    <meta:user-defined meta:name="OVERHEIDop.vraagnummer">2018Z0884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7-2018</meta:user-defined>
    <meta:user-defined meta:name="DCTERMS.W3CDTF/OVERHEIDop.datumIndiening">2018-05-16</meta:user-defined>
    <meta:user-defined meta:name="OVERHEID.StatenGeneraal/DC.creator">Tweede Kamer der Staten-Generaal</meta:user-defined>
    <dc:language>nl</dc:language>
    <meta:user-defined meta:name="DCTERMS.alternative"/>
    <meta:user-defined meta:name="DC.title">Het bericht ‘Tandartsentekort dreigt door wegblijven buitenlandse tandartsen’</meta:user-defined>
    <meta:user-defined meta:name="DCTERMS.W3CDTF/DCTERMS.available">2018-05-16</meta:user-defined>
    <meta:user-defined meta:name="OVERHEIDop.publicationName">Kamervragen zonder antwoord</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