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8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841</text:p>
      <text:p text:style-name="ifm_p_font.roman_mt.3.76mm_ifm">Vragen van het lid <text:span text:style-name="ifm_span_font.bold_ifm">Leijten</text:span> (SP) aan de Ministers van Economische Zaken en Klimaat en van Buitenlandse Zaken over <text:span text:style-name="ifm_span_font.italic_ifm">de Dutch Trade and Investment Board (DTIB)</text:span> (ingezonden 16 mei 2018).</text:p>
      <text:p text:style-name="ifm_p_mt.3.76mm_ifm">Vraag 1</text:p>
      <text:p text:style-name="ifm_p_ifm">Kent u het artikel «Deze club heeft al dertien jaar invloed op ons economisch beleid (en toch kent niemand hem)» over de DTIB?<text:note text:id="ID-2018Z08841-d37e51" text:note-class="footnote"><text:note-citation text:label="1 ">1</text:note-citation><text:note-body><text:p text:style-name="ifm_p_font.normal_size.6.93pt_mt..5mm_indent.-0.1161in_mleft.0.1161in_ifm">https://www.ftm.nl/artikelen/dtib-lobby-economisch-beleid?share=1</text:p></text:note-body></text:note></text:p>
      <text:p text:style-name="ifm_p_mt.3.76mm_ifm">Vraag 2</text:p>
      <text:p text:style-name="ifm_p_ifm">Is de DTIB of zijn opvolger, de International Strategic Board (ISB), dat specifiek opkomt voor de belangen van Nederlandse internationaliserende bedrijven, een lobbyorganisatie? Zo nee, waarom niet?<text:note text:id="ID-2018Z08841-d37e65" text:note-class="footnote"><text:note-citation text:label="2 ">2</text:note-citation><text:note-body><text:p text:style-name="ifm_p_font.normal_size.6.93pt_mt..5mm_indent.-0.1161in_mleft.0.1161in_ifm">http://www.internationaalondernemen.nl/nl/content/over-dtib</text:p></text:note-body></text:note></text:p>
      <text:p text:style-name="ifm_p_mt.3.76mm_ifm">Vraag 3</text:p>
      <text:p text:style-name="ifm_p_ifm">Onder welke voorwaarden wordt een organisatie al dan niet als lobbyorganisatie aangemerkt? Kunt u uw antwoord toelichten?</text:p>
      <text:p text:style-name="ifm_p_mt.3.76mm_ifm">Vraag 4</text:p>
      <text:p text:style-name="ifm_p_ifm">Wat is het verschil tussen een adviesorganisatie en een lobbyorgaan? Kunt u uw antwoord toelichten?</text:p>
      <text:p text:style-name="ifm_p_mt.3.76mm_ifm">Vraag 5</text:p>
      <text:p text:style-name="ifm_p_ifm">Indien DTIB of ISB als adviesorganisatie wordt gezien, hoe voorkomt u dan dat de organisatie bedrijven in staat stelt intern te lobbyen? Kunt u uw antwoord toelichten?</text:p>
      <text:p text:style-name="ifm_p_mt.3.76mm_ifm">Vraag 6</text:p>
      <text:p text:style-name="ifm_p_ifm">Kunt u aangeven waarom een adviesorganisatie de agenda van internationale handelsmissies mede bepaalt?</text:p>
      <text:p text:style-name="ifm_p_mt.3.76mm_ifm">Vraag 7</text:p>
      <text:p text:style-name="ifm_p_ifm">Kan de brief van DTIB aan informateur Schippers tijdens de Kabinetsformatie 2017, waarin onder andere aandacht wordt gevraagd voor de winstbelasting en de 30%-regeling, worden gezien als lobbystuk? Zo nee, waarom niet? Wat is het verschil tussen een adviesstuk en een lobbystuk? Kunt u uw antwoord toelichten?<text:note text:id="ID-2018Z08841-d37e104" text:note-class="footnote"><text:note-citation text:label="3 ">3</text:note-citation><text:note-body><text:p text:style-name="ifm_p_font.normal_size.6.93pt_mt..5mm_indent.-0.1161in_mleft.0.1161in_ifm">https://www.kabinetsformatie2017.nl/documenten/publicaties/2017/11/15/archief-kabinetsformatie-2017-deel-116</text:p></text:note-body></text:note></text:p>
      <text:p text:style-name="ifm_p_mt.3.76mm_ifm">Vraag 8</text:p>
      <text:p text:style-name="ifm_p_ifm">Zijn er vergelijkbare adviesorganen waarmee ministeries met enige regelmaat contact hebben? Welke andere adviesorganen zijn er waar (hoge) ambtenaren of bewindspersonen bij betrokken zijn? Kunt u een uitputtend overzicht verstrekken?</text:p>
      <text:p text:style-name="ifm_p_mt.3.76mm_ifm">Vraag 9</text:p>
      <text:p text:style-name="ifm_p_ifm">Heeft de DTIB een mission statement? Zo ja, hoe luidt dit? Wat is het doel van de DTIB of de ISB? Kunt u uw antwoord toelichten?</text:p>
      <text:p text:style-name="ifm_p_mt.3.76mm_ifm">Vraag 10</text:p>
      <text:p text:style-name="ifm_p_ifm">Is de samenstelling van de DTIB of de ISB transparant? Zo nee, waarom niet? Zo ja, waar is de samenstelling vindbaar?</text:p>
      <text:p text:style-name="ifm_p_mt.3.76mm_ifm">Vraag 11</text:p>
      <text:p text:style-name="ifm_p_ifm">Kunt u een overzicht verstrekken van alle personen die zitting hebben genomen in de DTIB/ISB of één van de werkgroepen en per persoon aangeven wanneer zij zitting hadden, wat hun toenmalige functie was en wat hun rol was binnen de organisatie? Zo nee, waarom niet?</text:p>
      <text:p text:style-name="ifm_p_mt.3.76mm_ifm">Vraag 12</text:p>
      <text:p text:style-name="ifm_p_ifm">Welke huidige bewindslieden hebben zitting in de DTIB/ISB of in één van de werkgroepen? Sinds wanneer hebben zij zitting in de DTIB/ISB? Waar kan deze informatie worden opgedaan?</text:p>
      <text:p text:style-name="ifm_p_mt.3.76mm_ifm">Vraag 13</text:p>
      <text:p text:style-name="ifm_p_ifm">Vindt u het gewenst dat DTIB/ISB gebruik maakt van vergaderzalen van ministeries? Kunt u uw antwoord toelichten?</text:p>
      <text:p text:style-name="ifm_p_mt.3.76mm_ifm">Vraag 14</text:p>
      <text:p text:style-name="ifm_p_ifm">Hoe kan er democratische controle plaatsvinden op het maken van beleid dat mede is ingegeven door DTIB of ISB, wanneer overleg- en adviesorganen geen notulen meer opstellen?</text:p>
      <text:p text:style-name="ifm_p_mt.3.76mm_ifm">Vraag 15</text:p>
      <text:p text:style-name="ifm_p_ifm">Deelt u de mening dat het niet langer maken van notulen van bijeenkomsten de schimmigheid waarmee DTIB/ISB is omgeven alleen maar doet toenemen?</text:p>
      <text:p text:style-name="ifm_p_mt.3.76mm_ifm">Vraag 16</text:p>
      <text:p text:style-name="ifm_p_ifm">Deelt u de mening dat organisaties waar zoveel verschillende ministeries en (oud-) bewindspersonen bij betrokken zijn, notulen dienen op te stellen? Zo nee, waarom niet?</text:p>
      <text:p text:style-name="ifm_p_mt.3.76mm_ifm">Vraag 17</text:p>
      <text:p text:style-name="ifm_p_ifm">Welke kosten zijn, direct en indirect, gemoeid met het bestaan en het onderhouden van DTIB/ISB?</text:p>
      <text:p text:style-name="ifm_p_mt.3.76mm_ifm">Vraag 18</text:p>
      <text:p text:style-name="ifm_p_ifm">Worden reacties op WOB-verzoeken altijd op de website van het betreffende ministerie geplaatst? Zo nee, waarom niet? Zo ja, waarom is dat bij dit WOB-verzoek niet gebeurd?</text:p>
      <text:p text:style-name="ifm_p_mt.3.76mm_ifm">Vraag 19</text:p>
      <text:p text:style-name="ifm_p_ifm">Welke andere reacties op WOB-verzoeken zijn ook niet online geplaatst? Waarom zijn deze niet geplaatst?</text:p>
      <text:p text:style-name="ifm_p_mt.3.76mm_ifm">Vraag 20</text:p>
      <text:p text:style-name="ifm_p_ifm">Bent u bereid te bewerkstelligen dat de Kamer, via de verschillende departementen, periodiek op de hoogte wordt gesteld van alle gedane WOB-verzoeken en de reacties daarop?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utch Trade and Investment Board (DTIB)</dc:title>
    <meta:user-defined meta:name="OVERHEIDop.ParlID/DC.identifier">kv-tk-2018Z08841</meta:user-defined>
    <meta:user-defined meta:name="OVERHEIDop.vraagnummer">2018Z08841</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7-2018</meta:user-defined>
    <meta:user-defined meta:name="DCTERMS.W3CDTF/OVERHEIDop.datumIndiening">2018-05-16</meta:user-defined>
    <meta:user-defined meta:name="OVERHEID.StatenGeneraal/DC.creator">Tweede Kamer der Staten-Generaal</meta:user-defined>
    <dc:language>nl</dc:language>
    <meta:user-defined meta:name="DCTERMS.alternative"/>
    <meta:user-defined meta:name="DC.title">De Dutch Trade and Investment Board (DTIB)</meta:user-defined>
    <meta:user-defined meta:name="DCTERMS.W3CDTF/DCTERMS.available">2018-05-16</meta:user-defined>
    <meta:user-defined meta:name="OVERHEIDop.publicationName">Kamervragen zonder antwoord</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