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38</text:p>
      <text:p text:style-name="ifm_p_font.roman_mt.3.76mm_ifm">Vragen van het lid <text:span text:style-name="ifm_span_font.bold_ifm">Jasper vanDijk</text:span> (SP) aan de Minister van Sociale Zaken en Werkgelegenheid over <text:span text:style-name="ifm_span_font.italic_ifm">het bericht dat 15 arbeidsmigranten in één eengezinswoning verblijven</text:span> (ingezonden 16 mei 2018).</text:p>
      <text:p text:style-name="ifm_p_mt.3.76mm_ifm">Vraag 1</text:p>
      <text:p text:style-name="ifm_p_ifm">Bent u bekend met het bericht «Buurt boos: vijftien migranten in één huis» over de problemen met huisvesting van arbeidsmigranten?<text:note text:id="ID-2018Z08838-d37e58" text:note-class="footnote"><text:note-citation text:label="1 ">1</text:note-citation><text:note-body><text:p text:style-name="ifm_p_font.normal_size.6.93pt_mt..5mm_indent.-0.1161in_mleft.0.1161in_ifm">https://www.telegraaf.nl/nieuws/2021646/buurt-boos-vijftien-migranten-in-een-huis</text:p></text:note-body></text:note></text:p>
      <text:p text:style-name="ifm_p_mt.3.76mm_ifm">Vraag 2</text:p>
      <text:p text:style-name="ifm_p_ifm">Deelt u de verbijstering over het huisvesten van vijftien arbeidsmigranten in één huis?</text:p>
      <text:p text:style-name="ifm_p_mt.3.76mm_ifm">Vraag 3</text:p>
      <text:p text:style-name="ifm_p_ifm">Deelt u de mening dat wetten en regels moeten worden aangescherpt als het inderdaad legaal is om vijftien mensen in één huis te huisvesten? Zo nee, waarom niet?</text:p>
      <text:p text:style-name="ifm_p_mt.3.76mm_ifm">Vraag 4</text:p>
      <text:p text:style-name="ifm_p_ifm">Erkent u dat arbeidsmigratie tot overlast kan leiden, alsmede tot verdringing en uitbuiting? Heeft de Inspectie SZW genoeg middelen om hiertegen op te treden? Zo nee, op welke wijze gaat u de capaciteit uitbreiden?</text:p>
      <text:p text:style-name="ifm_p_mt.3.76mm_ifm">Vraag 5</text:p>
      <text:p text:style-name="ifm_p_ifm">Deelt u de mening dat het aan banden leggen van «verkamering» van huizen, met een maximum van vijf arbeidsmigranten per woning (zoals de gemeente Waalwijk recent heeft vastgesteld), bijdraagt aan fatsoenlijke woonomstandigheden voor arbeidsmigranten en aan een leefbare buurt?</text:p>
      <text:p text:style-name="ifm_p_mt.3.76mm_ifm">Vraag 6</text:p>
      <text:p text:style-name="ifm_p_ifm">Wilt u in overleg met de Vereniging van Nederlandse Gemeenten (VNG) bewerkstelligen dat de regels rond huisvesting zo snel mogelijk aangescherp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15 arbeidsmigranten in één eengezinswoning verblijven</dc:title>
    <meta:user-defined meta:name="OVERHEIDop.ParlID/DC.identifier">kv-tk-2018Z08838</meta:user-defined>
    <meta:user-defined meta:name="OVERHEIDop.vraagnummer">2018Z0883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Het bericht dat 15 arbeidsmigranten in één eengezinswoning verblijven</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