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835</text:p>
      <text:p text:style-name="ifm_p_font.roman_mt.3.76mm_ifm">Vragen van de leden <text:span text:style-name="ifm_span_font.bold_ifm">Beertema</text:span>, <text:span text:style-name="ifm_span_font.bold_ifm">Wilders</text:span> en <text:span text:style-name="ifm_span_font.bold_ifm">De Graaf</text:span> (allen PVV) aan de Minister van Onderwijs, Cultuur en Wetenschap over <text:span text:style-name="ifm_span_font.italic_ifm">het bericht dat de burgemeester van Heerenveen heeft gepleit voor verplicht moskeebezoek voor scholieren</text:span> (ingezonden 16 mei 2018).</text:p>
      <text:p text:style-name="ifm_p_mt.3.76mm_ifm">Vraag 1</text:p>
      <text:p text:style-name="ifm_p_ifm">Bent u bekend met het bericht dat de burgemeester van Heerenveen, Tjeerd van der Zwan (PvdA), heeft gepleit voor verplicht moskeebezoek voor scholieren onder de noemer van «maatschappijleer»<text:note text:id="ID-2018Z08835-d37e64" text:note-class="footnote"><text:note-citation text:label="1 ">1</text:note-citation><text:note-body><text:p text:style-name="ifm_p_font.normal_size.6.93pt_mt..5mm_indent.-0.1161in_mleft.0.1161in_ifm">http://www.lc.nl/friesland/Bezoek-aan-moskee-verplichten-voor-scholieren-23160549.html</text:p></text:note-body></text:note> om veronderstelde vooroordelen ten aanzien van islam over geweld, terreur en het dragen van hoofddoeken te laten «verdwijnen»?</text:p>
      <text:p text:style-name="ifm_p_mt.3.76mm_ifm">Vraag 2</text:p>
      <text:p text:style-name="ifm_p_ifm">Deelt u de mening dat deze uitlatingen van de burgemeester van Heerenveen ongepast zijn en op generlei wijze passen binnen zijn verantwoordelijkheden als burgemeester?</text:p>
      <text:p text:style-name="ifm_p_mt.3.76mm_ifm">Vraag 3</text:p>
      <text:p text:style-name="ifm_p_ifm">Is het u bekend hoeveel scholen binnen het primair onderwijs scholieren verplichten om aanwezig te zijn bij een bezoek aan een moskee?</text:p>
      <text:p text:style-name="ifm_p_mt.3.76mm_ifm">Vraag 4</text:p>
      <text:p text:style-name="ifm_p_ifm">Zijn ouders van scholieren vrij om hun kinderen niet deel te laten nemen aan dergelijke bezoeken, zonder dat zij in conflict komen met schoolleidingen die moskeebezoek eventueel wel verplicht stellen?</text:p>
      <text:p text:style-name="ifm_p_mt.3.76mm_ifm">Vraag 5</text:p>
      <text:p text:style-name="ifm_p_ifm">Als er geen verplichting bestaat om kinderen te laten deelnemen aan moskeebezoek, bent u dan bereid om dat in een circulaire aan alle basisscholen nadrukkelijk onder de aandacht van de scholen te brengen? Zo nee, waarom niet?</text:p>
      <text:p text:style-name="ifm_p_mt.3.76mm_ifm">Vraag 6</text:p>
      <text:p text:style-name="ifm_p_ifm">Deelt u de mening dat islam bij uitstek een antidemocratische ideologie is en dat geweld, terreur, antisemitisme en vrouwenhaat inherent zijn aan de deze ideologie en bent u bereid daaruit de consequentie te trekken om scholen op te dragen geen bezoek meer te brengen aan moskeeën? Zo nee, waarom niet?</text:p>
      <text:p text:style-name="ifm_p_mt.3.76mm_ifm">Vraag 7</text:p>
      <text:p text:style-name="ifm_p_ifm">Wilt u de Vereniging Nederlandse Gemeenten verzoeken burgemeesters te informeren dat zij zich dienen te onthouden van het ingrijpen in de kerndoelen van het onderwijs, zoals de burgemeester van Heerenveen nu gedaan heeft door moskeebezoek voor basisscholen te verpli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burgemeester van Heerenveen heeft gepleit voor verplicht moskeebezoek voor scholieren</dc:title>
    <meta:user-defined meta:name="OVERHEIDop.ParlID/DC.identifier">kv-tk-2018Z08835</meta:user-defined>
    <meta:user-defined meta:name="OVERHEIDop.vraagnummer">2018Z08835</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indiener">H.J. Beertema</meta:user-defined>
    <meta:user-defined meta:name="OVERHEIDop.vergaderjaar">2017-2018</meta:user-defined>
    <meta:user-defined meta:name="DCTERMS.W3CDTF/OVERHEIDop.datumIndiening">2018-05-16</meta:user-defined>
    <meta:user-defined meta:name="OVERHEID.StatenGeneraal/DC.creator">Tweede Kamer der Staten-Generaal</meta:user-defined>
    <dc:language>nl</dc:language>
    <meta:user-defined meta:name="DCTERMS.alternative"/>
    <meta:user-defined meta:name="DC.title">Het bericht dat de burgemeester van Heerenveen heeft gepleit voor verplicht moskeebezoek voor scholieren</meta:user-defined>
    <meta:user-defined meta:name="DCTERMS.W3CDTF/DCTERMS.available">2018-05-16</meta:user-defined>
    <meta:user-defined meta:name="OVERHEIDop.publicationName">Kamervragen zonder antwoord</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Cultuur en recreatie | Religie</meta:user-defined>
    <meta:user-defined meta:name="OVERHEIDop.versieInformatie"/>
  </office:meta>
</office:document-meta>
</file>