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86</text:p>
      <text:p text:style-name="ifm_p_font.roman_mt.3.76mm_ifm">Vragen van het lid <text:span text:style-name="ifm_span_font.bold_ifm">Omtzigt</text:span> (CDA) aan de Staatssecretaris van Financiën over <text:span text:style-name="ifm_span_font.italic_ifm">de Algemene verordening gegevensbescherming (AVG) en de Belastingdienst</text:span> (ingezonden 15 mei 2018).</text:p>
      <text:p text:style-name="ifm_p_mt.3.76mm_ifm">Vraag 1</text:p>
      <text:p text:style-name="ifm_p_ifm">Bent u ervan op de hoogte dat de Algemene verordening gegevensbescherming (AVG) op 25 mei 2018 van kracht wordt?</text:p>
      <text:p text:style-name="ifm_p_mt.3.76mm_ifm">Vraag 2</text:p>
      <text:p text:style-name="ifm_p_ifm">Op welk moment zal de Belastingdienst volledig voldoen aan de AVG?</text:p>
      <text:p text:style-name="ifm_p_mt.3.76mm_ifm">Vraag 3</text:p>
      <text:p text:style-name="ifm_p_ifm">Heeft de Belastingdienst inmiddels de beschikking over een register van verwerkingsactiviteiten, met daarin alle verwerkingen? Zo nee, is er een inschatting hoeveel onbekende verwerkingen er nog bestaan bij de Belastingdienst?</text:p>
      <text:p text:style-name="ifm_p_mt.3.76mm_ifm">Vraag 4</text:p>
      <text:p text:style-name="ifm_p_ifm">Bent u bereid om uit het register van verwerkingsactiviteiten, in ieder geval de verwerking, de categorieën van persoonsgegevens, de grondslag en het doel van de verwerking openbaar te maken? (met uitzondering van de delen die opsporing zoals bij de FIOD-ECD betreffen) Zo nee, waarom niet?</text:p>
      <text:p text:style-name="ifm_p_mt.3.76mm_ifm">Vraag 5</text:p>
      <text:p text:style-name="ifm_p_ifm">Zijn er verwerkingen die op dit moment in het licht van de AVG als niet rechtmatig zouden moeten worden bestempeld? Zo ja, welke betreft dit en wanneer zijn deze wel rechtmatig te noemen?</text:p>
      <text:p text:style-name="ifm_p_mt.3.76mm_ifm">Vraag 6</text:p>
      <text:p text:style-name="ifm_p_ifm">Kunt u aangeven hoeveel gegevensbeschermingseffectbeoordelingen (PIA’s) er bij de Belastingdienst zijn uitgevoerd en een lijst van deze uitgevoerde PIA’s aan de Kamer doen toekomen?</text:p>
      <text:p text:style-name="ifm_p_mt.3.76mm_ifm">Vraag 7</text:p>
      <text:p text:style-name="ifm_p_ifm">Kunt u aangeven waar de gesprekken met de Autoriteit Persoonsgegevens (AP) over gaan?</text:p>
      <text:p text:style-name="ifm_p_mt.3.76mm_ifm">Vraag 8</text:p>
      <text:p text:style-name="ifm_p_ifm">Zijn er met de AP afspraken gemaakt over niet handhaven van de verplichtingen van de AVG bij de Belastingdienst?</text:p>
      <text:p text:style-name="ifm_p_mt.3.76mm_ifm">Vraag 9</text:p>
      <text:p text:style-name="ifm_p_ifm">Is de Belastingdienst – los van de problematieken met de portalen – in staat om vanaf 25 mei de betrokkenen in de zin van de AVG hun rechten op informatie, correctie en wissing te laten uitoefenen? Zo nee, wat is niet mogelijk en wanneer denkt u dat dit wel mogelijk is?</text:p>
      <text:p text:style-name="ifm_p_mt.3.76mm_ifm">Vraag 10</text:p>
      <text:p text:style-name="ifm_p_ifm">Is de Belastingdienst in staat om verzoeken van betrokkenen tijdig af te wikkelen? Zo nee, hoeveel geld is gereserveerd om vergoedingen op basis van de Wet dwangsom en beroep bij niet tijdig beslissen te voldoen?</text:p>
      <text:p text:style-name="ifm_p_mt.3.76mm_ifm">Vraag 11</text:p>
      <text:p text:style-name="ifm_p_ifm">Welke gegevens zijn nu niet via portalen te ontsluiten? Waarom moet dit jaren duren voor dit wel mogelijk is?</text:p>
      <text:p text:style-name="ifm_p_mt.3.76mm_ifm">Vraag 12</text:p>
      <text:p text:style-name="ifm_p_ifm">Op welke punten voldoet de Belastingdienst niet aan de AVG (zie 21ste halfjarsrappoprtage)? Kunt u uitleggen waar de problemen zitten?</text:p>
      <text:p text:style-name="ifm_p_mt.3.76mm_ifm">Vraag 13</text:p>
      <text:p text:style-name="ifm_p_ifm">Kunt u aangeven voor welke substantiële risico’s er nu maatregelen worden genomen?</text:p>
      <text:p text:style-name="ifm_p_mt.3.76mm_ifm">Vraag 14</text:p>
      <text:p text:style-name="ifm_p_ifm">Wat wordt verstaan onder een «basispositie», zoals in de halfjaarsrapportage is genoemd?</text:p>
      <text:p text:style-name="ifm_p_mt.3.76mm_ifm">Vraag 15</text:p>
      <text:p text:style-name="ifm_p_ifm">Wat valt onder het «groeipad» naar de toekomst? Welke doorlooptijd hanteert u voor het groeipad en kunt u het groeipad aan de Kamer doen toekomen?</text:p>
      <text:p text:style-name="ifm_p_mt.3.76mm_ifm">Vraag 16</text:p>
      <text:p text:style-name="ifm_p_ifm">Bent u bereid aanvullende hulp aan de Belastingdienst aan te bieden om wel sneller aan de regelgeving te voldoen?</text:p>
      <text:p text:style-name="ifm_p_mt.3.76mm_ifm">Vraag 17</text:p>
      <text:p text:style-name="ifm_p_ifm">Kunt u nu opheldering geven over de status van de gesprekking met de AP en de inhoud van die gesprekken?</text:p>
      <text:p text:style-name="ifm_p_mt.3.76mm_ifm">Vraag 18</text:p>
      <text:p text:style-name="ifm_p_ifm">Zijn er verwerkingen voorgelegd voor advies aan de AP? Zo ja, welke betreft dit?</text:p>
      <text:p text:style-name="ifm_p_mt.3.76mm_ifm">Vraag 19</text:p>
      <text:p text:style-name="ifm_p_ifm">Verwacht u handhavende maatregelen na 25 mei vanuit de AP naar de Belastingdienst? Zo ja, wat bent u van plan te doen om de kans hierop te verminderen? Zo nee, waarom denkt u dat, als u aangeeft dat de Belastingdienst niet aan de AVG voldoet?</text:p>
      <text:p text:style-name="ifm_p_mt.3.76mm_ifm">Vraag 20</text:p>
      <text:p text:style-name="ifm_p_ifm">Wilt u inzage geven in de acties die u neemt om de medewerkers van de Belastingdienst te informeren over de AVG?</text:p>
      <text:p text:style-name="ifm_p_mt.3.76mm_ifm">Vraag 21</text:p>
      <text:p text:style-name="ifm_p_ifm">Werkt de Belastingdienst actief samen met andere partijen (bijvoorbeeld de Manifestgroep) om via hen kennis in huis te halen (en te delen)? Zo ja, wat doen ze concreet daaraan? Zo nee, waarom niet?</text:p>
      <text:p text:style-name="ifm_p_mt.3.76mm_ifm">Vraag 22</text:p>
      <text:p text:style-name="ifm_p_ifm">Wilt u een overzicht geven van alle datalekken welke het afgelopen jaar intern zijn geregistreerd en welke zijn aangemeld bij de AP?</text:p>
      <text:p text:style-name="ifm_p_mt.3.76mm_ifm">Vraag 23</text:p>
      <text:p text:style-name="ifm_p_ifm">Naar welke zaken bij de Belastingdienst is de AP de afgelopen drie jaar een onderzoek gestart? Kunt u daarvan een overzicht geven?</text:p>
      <text:p text:style-name="ifm_p_mt.3.76mm_ifm">Vraag 24</text:p>
      <text:p text:style-name="ifm_p_ifm">Over welke van deze zaken heeft de Belastingdienst een onderzoeksrapport ontvangen? Kunt u die rapporten openbaar maken?</text:p>
      <text:p text:style-name="ifm_p_mt.3.76mm_ifm">Vraag 25</text:p>
      <text:p text:style-name="ifm_p_ifm">Kunt u deze vragen een voor een beantwoorden en voor 25 mei (de datum dat de AVG van kracht wordt en dus geïmplementeerd zou moeten zij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lgemene verordening gegevensbescherming (AVG) en de Belastingdienst</dc:title>
    <meta:user-defined meta:name="OVERHEIDop.ParlID/DC.identifier">kv-tk-2018Z08686</meta:user-defined>
    <meta:user-defined meta:name="OVERHEIDop.vraagnummer">2018Z0868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De Algemene verordening gegevensbescherming (AVG) en de Belastingdienst</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