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85</text:p>
      <text:p text:style-name="ifm_p_font.roman_mt.3.76mm_ifm">Vragen van het lid <text:span text:style-name="ifm_span_font.bold_ifm">Beckerman</text:span> (SP) aan de Ministers van Economische Zaken en Klimaat en van Sociale Zaken en Werkgelegenheid over <text:span text:style-name="ifm_span_font.italic_ifm">beleggingen van het pensioenfonds ABP</text:span> (ingezonden 15 mei 2018).</text:p>
      <text:p text:style-name="ifm_p_mt.3.76mm_ifm">Vraag 1</text:p>
      <text:p text:style-name="ifm_p_ifm">Hebt u kennisgenomen van de berichtgeving dat het ambtenarenpensioenfonds ABP het afgelopen jaar 500 miljoen euro meer in fossiele brandstoffen investeerde dan het jaar daarvoor?<text:note text:id="ID-2018Z08685-d37e58" text:note-class="footnote"><text:note-citation text:label="1 ">1</text:note-citation><text:note-body><text:p text:style-name="ifm_p_font.normal_size.6.93pt_mt..5mm_indent.-0.1161in_mleft.0.1161in_ifm">https://gofossilfree.org/nl/abp-belooft-groen-maar-houdt-vast-aan-fossiel/</text:p></text:note-body></text:note> Deelt u de mening dat dit niet alleen strijdig is met de noodzaak van uitfasering van fossiele brandstoffen om de klimaatdoelen te halen, maar ook zeer ongewenst is dat een pensioenfonds voor de overheid investeert in bedrijven die grote schade aan milieu en klimaat aanrichten?</text:p>
      <text:p text:style-name="ifm_p_mt.3.76mm_ifm">Vraag 2</text:p>
      <text:p text:style-name="ifm_p_ifm">Hoe oordeelt u over het feit dat het ABP tegelijkertijd voor bijna 50 miljard euro aan beleggingen bijdraagt aan duurzame ontwikkelingsdoelen? Deelt u de mening dat dit eigenlijk de standaard zou moeten zijn? Kunt u dit toelichten?<text:note text:id="n2" text:note-class="footnote"><text:note-citation text:label="2 ">2</text:note-citation><text:note-body><text:p text:style-name="ifm_p_font.normal_size.6.93pt_mt..5mm_indent.-0.1161in_mleft.0.1161in_ifm">https://www.nu.nl/pensioen/5257070/pensioenfonds-abp-we-actieve-belegger-maar-geen-activist.html</text:p></text:note-body></text:note></text:p>
      <text:p text:style-name="ifm_p_mt.3.76mm_ifm">Vraag 3</text:p>
      <text:p text:style-name="ifm_p_ifm">Wat is uw mening over het feit dat er wel degelijk in zowel binnen- als buitenland pensioenfondsen zijn die zijn gestopt met fossiele beleggingen? Deelt u de mening dat juist een overheidspensioenfonds zoals het ABP het goede voorbeeld zou moeten geven en daar ook toe over zou moeten gaan? Kunt u dit toelichten?</text:p>
      <text:p text:style-name="ifm_p_mt.3.76mm_ifm">Vraag 4</text:p>
      <text:p text:style-name="ifm_p_ifm">Erkent u dat de overheid op deze wijze via zijn ambtenarenpensioenen de gaswinning ondersteunt? Welke stappen gaat u als werkgever zetten om het ABP er toe te bewegen beleggingen die schadelijk zijn voor mens, milieu en klimaat, zoals de belegging in Shell, palmolie en kernenergie, af te stoten?</text:p>
      <text:p text:style-name="ifm_p_mt.3.76mm_ifm">Vraag 5</text:p>
      <text:p text:style-name="ifm_p_ifm">Bent u bereid zowel bedrijven als pensioenfondsen te verplichten transparanter te zijn over hun informatieverstrekking inzake duurzaamheid?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ggingen van het pensioenfonds ABP</dc:title>
    <meta:user-defined meta:name="OVERHEIDop.ParlID/DC.identifier">kv-tk-2018Z08685</meta:user-defined>
    <meta:user-defined meta:name="OVERHEIDop.vraagnummer">2018Z0868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Beleggingen van het pensioenfonds ABP</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