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82</text:p>
      <text:p text:style-name="ifm_p_font.roman_mt.3.76mm_ifm">Vragen van het lid <text:span text:style-name="ifm_span_font.bold_ifm">Van den Hul</text:span> (PvdA) aan de Minister voor Buitenlandse Handel en Ontwikkelingssamenwerking over <text:span text:style-name="ifm_span_font.italic_ifm">de betrokkenheid van de Nederlandse overheid bij de aanleg van de Corredor Centro-Norte in het Amazonegebied</text:span> (ingezonden 15 mei 2018).</text:p>
      <text:p text:style-name="ifm_p_mt.3.76mm_ifm">Vraag 1</text:p>
      <text:p text:style-name="ifm_p_ifm">Deelt u de opvatting dat de betrokkenheid van de Nederlandse overheid bij de bouw van de omstreden Corredor Centro-Norte door het verstrekken van subsidie door middel van onder andere het Partners for International Business programma voor multi- en synchromodale transportcorridors in 2013, verder reikt dan louter diplomatieke betrokkenheid?</text:p>
      <text:p text:style-name="ifm_p_mt.3.76mm_ifm">Vraag 2</text:p>
      <text:p text:style-name="ifm_p_ifm">Hoe verhoudt het mede door Nederland gefinancierde advies voor noordelijke transportroutes vanuit Mato Grosso, waarbij onder meer de nieuwe Ferrogrão-spoorlijn staat ingetekend<text:note text:id="n1" text:note-class="footnote"><text:note-citation text:label="1 ">1</text:note-citation><text:note-body><text:p text:style-name="ifm_p_font.normal_size.6.93pt_mt..5mm_indent.-0.1161in_mleft.0.1161in_ifm">Wob-documenten, met name document 24 https://www.rijksoverheid.nl/ministeries/ministerie-van-buitenlandse-zaken/documenten/wob-verzoeken/2017/11/24/eerste-deelbesluit-wob-verzoek-corredor-norte</text:p></text:note-body></text:note> zich tot hetgeen u in uw brief schrijft, namelijk dat de Corredor Centro-Norte juist «meer gebruik zou kunnen maken van bestaande spoorlijnen en rivieren»?<text:note text:id="n2" text:note-class="footnote"><text:note-citation text:label="2 ">2</text:note-citation><text:note-body><text:p text:style-name="ifm_p_font.normal_size.6.93pt_mt..5mm_indent.-0.1161in_mleft.0.1161in_ifm">Brief Minister van Buitenlandse Handel en Ontwikkelingssamenwerking, 8 mei 2018:  https://www.rijksoverheid.nl/binaries/rijksoverheid/documenten/kamerstukken/2018/05/08/kamerbrief-over-nederlandse-inzet-voor-duurzaam-ondernemen-in-de-amazon/kamerbrief-over-nederlandse-inzet-voor-duurzaam-ondernemen-in-de-amazon.pdf</text:p></text:note-body></text:note></text:p>
      <text:p text:style-name="ifm_p_mt.3.76mm_ifm">Vraag 3</text:p>
      <text:p text:style-name="ifm_p_ifm">Erkent u dat uit het mede door Nederland gefinancierde advies valt op te maken dat Nederland wel degelijk actief inzette op de aanleg van een nieuwe spoorlijn? Zo ja, wat waren de voorwaarden ten aanzien van duurzaamheid en verantwoord ondernemen? Zo nee, hoe moet het betreffende advies in deze context worden gelezen en waarom werkt Nederland, in dat geval ogenschijnlijk tegen haar eigen voorkeur voor het gebruik van bestaande rivieren en spoorlijnen, mee aan de omstreden nieuwe Corredor?</text:p>
      <text:p text:style-name="ifm_p_mt.3.76mm_ifm">Vraag 4</text:p>
      <text:p text:style-name="ifm_p_ifm">Welke duurzaamheidsaspecten kwamen er ter sprake tijdens de door Nederland geinitieerde lunchbijeenkomst medio 2016 met de Wereldbank en Braziliaanse federale agentschappen? Kunt u daarbij ingaan op de bevindingen van De Groene Amsterdammer, Trouw en Investico die duiden op schendingen van milieu en mensenrechten?<text:note text:id="ID-2018Z08682-d37e70" text:note-class="footnote"><text:note-citation text:label="3 ">3</text:note-citation><text:note-body><text:p text:style-name="ifm_p_font.normal_size.6.93pt_mt..5mm_indent.-0.1161in_mleft.0.1161in_ifm">. De Groene Amsterdammer, 25 april 2018 https://www.groene.nl/artikel/duurzaamheid-is-slechts-een-verhaaltje ; Trouw 25 april 2018 https://www.trouw.nl/groen/nederland-bouwt-mee-aan-een-sojaroute-die-de-amazone-nog-verder-vernielt~a5dc16b7/</text:p></text:note-body></text:note> Zo ja, hoe zijn deze aspecten besproken en welke concrete afspraken zijn hier uit voortgekomen? Zo nee, waarom niet?</text:p>
      <text:p text:style-name="ifm_p_mt.3.76mm_ifm">Vraag 5</text:p>
      <text:p text:style-name="ifm_p_ifm">Op welke wijze leiden huidige dialogen met Braziliaanse partijen, zoals u beschrijft in uw brief van 8 mei 2018, tot het verbeteren van de duurzaamheid omtrent de Corredor? Kunt u hier concrete voorbeelden inclusief de resultaten van geven?</text:p>
      <text:p text:style-name="ifm_p_mt.3.76mm_ifm">Vraag 6</text:p>
      <text:p text:style-name="ifm_p_ifm">Wat is er gebeurd met het mede door Nederland gesteunde Braziliaanse Actieplan Mensenrechten en Bedrijfsleven? Is er inmiddels wetgeving ten aanzien van verantwoord ondernemen op handen in Brazilië? Zo nee, wat betekent dit voor de verantwoordelijkheid van Nederlandse bedrijven die in Brazilië opereren?</text:p>
      <text:p text:style-name="ifm_p_mt.3.76mm_ifm">Vraag 7</text:p>
      <text:p text:style-name="ifm_p_ifm">Deelt u de mening dat de opsomming van risico’s omtrent internationaal maatschappelijk verantwoord ondernemen (IMVO-risico’s) nogal eendimensionaal wordt afgedaan met het enkel verwijzen naar het Nederlandse risico op reputatie en economische schade? Welke afspraken zijn er met de betrokken Nederlandse bedrijven gemaakt om de geïnventariseerde IMVO-risico’s te mitigeren?</text:p>
      <text:p text:style-name="ifm_p_mt.3.76mm_ifm">Vraag 8</text:p>
      <text:p text:style-name="ifm_p_ifm">Als de bevindingen van de journalisten kloppen, welke consequenties heeft dit voor de Nederlandse bedrijven die betrokken zijn in Brazilië?</text:p>
      <text:p text:style-name="ifm_p_mt.3.76mm_ifm">Vraag 9</text:p>
      <text:p text:style-name="ifm_p_ifm">Hoe verhoudt de blijvende Nederlandse betrokkenheid bij de Corredor (Meerjarenplan 2017–2020) zich tot de aangetroffen misstanden rondom dit project? Welke stappen gaat u ondernemen om deze misstanden recht te zetten en in de toekomst te voorkomen? Bent u bereid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de Nederlandse overheid bij de aanleg van de Corredor Centro-Norte in het Amazonegebied</dc:title>
    <meta:user-defined meta:name="OVERHEIDop.ParlID/DC.identifier">kv-tk-2018Z08682</meta:user-defined>
    <meta:user-defined meta:name="OVERHEIDop.vraagnummer">2018Z0868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De betrokkenheid van de Nederlandse overheid bij de aanleg van de Corredor Centro-Norte in het Amazonegebied</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ndernemen</meta:user-defined>
    <meta:user-defined meta:name="OVERHEIDop.versieInformatie"/>
  </office:meta>
</office:document-meta>
</file>