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6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676</text:p>
      <text:p text:style-name="ifm_p_font.roman_mt.3.76mm_ifm">Vragen van het lid <text:span text:style-name="ifm_span_font.bold_ifm">Van der Lee</text:span> (GroenLinks) aan de Minister en Staatssecretaris van Economische Zaken en Klimaat over <text:span text:style-name="ifm_span_font.italic_ifm">de tegenstelling tussen de woorden en daden in het innovatiebeleid van het departement</text:span> (ingezonden 15 mei 2018).</text:p>
      <text:p text:style-name="ifm_p_mt.3.76mm_ifm">Vraag 1</text:p>
      <text:p text:style-name="ifm_p_ifm">Kent u het artikel van Ever-Jan Velzing, «Specifieke woorden, maar generieke daden»?<text:note text:id="ID-2018Z08676-d37e58" text:note-class="footnote"><text:note-citation text:label="1 ">1</text:note-citation><text:note-body><text:p text:style-name="ifm_p_font.normal_size.6.93pt_mt..5mm_indent.-0.1161in_mleft.0.1161in_ifm">ESB, 11 mei 2018</text:p></text:note-body></text:note></text:p>
      <text:p text:style-name="ifm_p_mt.3.76mm_ifm">Vraag 2</text:p>
      <text:p text:style-name="ifm_p_ifm">Herkent u het beeld van de grafiek in dit artikel en is het feitelijk correct dat de uitgaven voor het generieke innovatiebeleid de afgelopen 10 jaren zijn gestegen van ruim 500 miljoen euro in 2008 naar ruim 1.2 miljard euro nu? En dat de uitgaven voor specifiek innovatiebeleid in diezelfde periode daalden van ruim 300 miljoen euro naar iets meer dan 150 miljoen euro nu?</text:p>
      <text:p text:style-name="ifm_p_mt.3.76mm_ifm">Vraag 3</text:p>
      <text:p text:style-name="ifm_p_ifm">Hoe verklaart u dat in de afgelopen 10 jaar enerzijds het ministerie zich binnen het innovatiebeleid steeds meer richtte op specifieke doelen, zoals topsectoren en verduurzamen, maar dat zich anderzijds in de verdeling van middelen een tegengestelde beweging heeft voorgedaan, waarin juist veel meer middelen generiek werden ingezet (een groei van 140%) in plaats van specifiek (een krimp van 50%)?</text:p>
      <text:p text:style-name="ifm_p_mt.3.76mm_ifm">Vraag 4</text:p>
      <text:p text:style-name="ifm_p_ifm">Deelt u de onderbouwde stelling in dit artikel dat de uitgaven in het innovatiebeleid – zeker in het laatste decennium – niet het door het ministerie gecommuniceerde beleid volgt? Zo nee, waarom niet?</text:p>
      <text:p text:style-name="ifm_p_mt.3.76mm_ifm">Vraag 5</text:p>
      <text:p text:style-name="ifm_p_ifm">Bent u van mening dat er nog een stevige opgave voor u ligt om er voor te zorgen dat woorden en daden in het innovatiebeleid beter in de pas gaan lopen? Zo ja, hoe gaat u dat in welke termijn bereiken?</text:p>
      <text:p text:style-name="ifm_p_mt.3.76mm_ifm">Vraag 6</text:p>
      <text:p text:style-name="ifm_p_ifm">Erkent u dat de aanpak van grote maatschappelijk vraagstukken – met daarin de energietransitie en aanpak van klimaatverandering als topprioriteit – een groei in meer specifieke dan generieke innovatie-instrumenten noodzakelijk maakt? Zo nee, waarom niet?</text:p>
      <text:p text:style-name="ifm_p_mt.3.76mm_ifm">Vraag 7</text:p>
      <text:p text:style-name="ifm_p_ifm">Deelt u de mening dat met de nadruk die u zelf legt op het belang van innovatie in de energietransitie, digitalisering, maar ook in fotonica, kwantumechanica en nano-technologie, het tijd wordt om de koudwatervrees te overwinnen die kennelijk nog bij de inzet van middelen bestaat? En als overheid niet meer zo snel te kiezen voor meer traditionele «technologie-neutrale instrumenten», maar meer specifieke innovaties op basis van een bepaalde technologie extra te ondersteunen?</text:p>
      <text:p text:style-name="ifm_p_mt.3.76mm_ifm">Vraag 8</text:p>
      <text:p text:style-name="ifm_p_ifm">Bent u bereid, om in de nieuwe begroting Economsiche Zaken en Klimaat voor 2019, met nieuwe plannen te komen waardoor de verhouding tussen generieke en specifieke middelen in die zin verbeterd wordt dat de laatste categorie ook in relatieve zin substantieel groeit, doordat er bijvoorbeeld meer specifiek geïnvesteerd wordt in een innovatiebeleid ten behoeve van de transitie naar een duurzame econom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egenstelling tussen de woorden en daden in het innovatiebeleid van het departement</dc:title>
    <meta:user-defined meta:name="OVERHEIDop.ParlID/DC.identifier">kv-tk-2018Z08676</meta:user-defined>
    <meta:user-defined meta:name="OVERHEIDop.vraagnummer">2018Z08676</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7-2018</meta:user-defined>
    <meta:user-defined meta:name="DCTERMS.W3CDTF/OVERHEIDop.datumIndiening">2018-05-15</meta:user-defined>
    <meta:user-defined meta:name="OVERHEID.StatenGeneraal/DC.creator">Tweede Kamer der Staten-Generaal</meta:user-defined>
    <dc:language>nl</dc:language>
    <meta:user-defined meta:name="DCTERMS.alternative"/>
    <meta:user-defined meta:name="DC.title">De tegenstelling tussen de woorden en daden in het innovatiebeleid van het departement</meta:user-defined>
    <meta:user-defined meta:name="DCTERMS.W3CDTF/DCTERMS.available">2018-05-15</meta:user-defined>
    <meta:user-defined meta:name="OVERHEIDop.publicationName">Kamervragen zonder antwoord</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Onderwijs en wetenschap | Onderzoek en wetenschap</meta:user-defined>
    <meta:user-defined meta:name="OVERHEID.TaxonomieBeleidsagenda/OVERHEID.category">Natuur en milieu | Organisatie en beleid</meta:user-defined>
    <meta:user-defined meta:name="OVERHEIDop.versieInformatie"/>
  </office:meta>
</office:document-meta>
</file>