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6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675</text:p>
      <text:p text:style-name="ifm_p_font.roman_mt.3.76mm_ifm">Vragen van het lid <text:span text:style-name="ifm_span_font.bold_ifm">De Roon</text:span> (PVV) aan de Minister van Buitenlandse Zaken over <text:span text:style-name="ifm_span_font.italic_ifm">steun voor Israelische tegenaanval (na aangevallen te zijn vanuit Syrie)</text:span> (ingezonden 15 mei 2018).</text:p>
      <text:p text:style-name="ifm_p_mt.3.76mm_ifm">Vraag 1</text:p>
      <text:p text:style-name="ifm_p_ifm">Heeft u kennisgenomen van de Duitse en Britse steun voor de Israelische tegenaanval na aangevallen te zijn vanuit Syrie?<text:note text:id="ID-2018Z08675-d37e58" text:note-class="footnote"><text:note-citation text:label="1 ">1</text:note-citation><text:note-body><text:p text:style-name="ifm_p_font.normal_size.6.93pt_mt..5mm_indent.-0.1161in_mleft.0.1161in_ifm">https://m.jpost.com/Middle-East/UK-Germany-back-Israeli-right-to-defensive-strikes-against-Iran-in-Syria-556077/amp?utm_source=dlvr.it&amp;utm_medium=twitter&amp;__twitter_impression=true</text:p></text:note-body></text:note></text:p>
      <text:p text:style-name="ifm_p_mt.3.76mm_ifm">Vraag 2</text:p>
      <text:p text:style-name="ifm_p_ifm">Waarom heeft de Nederlandse regering dergelijke steun niet uitgesproken?</text:p>
      <text:p text:style-name="ifm_p_mt.3.76mm_ifm">Vraag 3</text:p>
      <text:p text:style-name="ifm_p_ifm">Bent u bereid dergelijke steun alsnog uit te spreken? Zo nee, waarom laat u Israel in de ste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eun voor Israelische tegenaanval (na aangevallen te zijn vanuit Syrie)</dc:title>
    <meta:user-defined meta:name="OVERHEIDop.ParlID/DC.identifier">kv-tk-2018Z08675</meta:user-defined>
    <meta:user-defined meta:name="OVERHEIDop.vraagnummer">2018Z08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8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eun voor Israelische tegenaanval (na aangevallen te zijn vanuit Syrie)</meta:user-defined>
    <meta:user-defined meta:name="DCTERMS.W3CDTF/DCTERMS.available">2018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