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6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672</text:p>
      <text:p text:style-name="ifm_p_font.roman_mt.3.76mm_ifm">Vragen van het lid <text:span text:style-name="ifm_span_font.bold_ifm">Remco Dijkstra</text:span> (VVD) aan de Minister van Infrastructuur en Waterstaat over <text:span text:style-name="ifm_span_font.italic_ifm">het bericht «Landende Boeing blaast pannen van het dak»</text:span> (ingezonden 15 mei 2018)</text:p>
      <text:p text:style-name="ifm_p_mt.3.76mm_ifm">Vraag 1</text:p>
      <text:p text:style-name="ifm_p_ifm">Bent u bekend met de berichten «Landende Boeing blaast pannen van het dak»<text:note text:id="ID-2018Z08672-d37e58" text:note-class="footnote"><text:note-citation text:label="1 ">1</text:note-citation><text:note-body><text:p text:style-name="ifm_p_font.normal_size.6.93pt_mt..5mm_indent.-0.1161in_mleft.0.1161in_ifm">Website Telegraaf, 9 mei 2018 (https://www.telegraaf.nl/nieuws/2017545/landende-boeing-blaast-pannen-van-dak)</text:p></text:note-body></text:note> en «Schade aan dak door landende Boeing»<text:note text:id="n2" text:note-class="footnote"><text:note-citation text:label="2 ">2</text:note-citation><text:note-body><text:p text:style-name="ifm_p_font.normal_size.6.93pt_mt..5mm_indent.-0.1161in_mleft.0.1161in_ifm">Website 1Limburg, 9 mei 2018 (https://www.1limburg.nl/schade-aan-dak-door-landende-boeing)</text:p></text:note-body></text:note> en het oorspronkelijke bericht «Landend vliegtuig zorgt voor schade»?<text:note text:id="ID-2018Z08672-d37e67" text:note-class="footnote"><text:note-citation text:label="3 ">3</text:note-citation><text:note-body><text:p text:style-name="ifm_p_font.normal_size.6.93pt_mt..5mm_indent.-0.1161in_mleft.0.1161in_ifm">Website Meer Vandaag, 9 mei 2018 (https://meervandaag.nl/2018/05/09/landend-vliegtuig-zorgt-voor-schade/)</text:p></text:note-body></text:note></text:p>
      <text:p text:style-name="ifm_p_mt.3.76mm_ifm">Vraag 2</text:p>
      <text:p text:style-name="ifm_p_ifm">Komt het in Nederland vaker voor dat er schade is in de aanvliegroute door een windstroom door een vliegtuig? Zo ja, waar en hoe vaak?</text:p>
      <text:p text:style-name="ifm_p_mt.3.76mm_ifm">Vraag 3</text:p>
      <text:p text:style-name="ifm_p_ifm">Welke maatregelen kunnen getroffen worden om dergelijke schade en gevaren te voorkomen?</text:p>
      <text:p text:style-name="ifm_p_mt.3.76mm_ifm">Vraag 4</text:p>
      <text:p text:style-name="ifm_p_ifm">Is het een idee om omwonenden van Maastricht Aachen Airport die te maken kunnen hebben met luchtturbulentie van dalende vliegtuigen, net als in Aalsmeer in 2012 is gedaan, aan te bieden om dakpannen preventief vast te zetten met stevige haken om zo schade die kan ontstaan te voorkomen? Wie dient hier het voorstel voor te doen en bent u bereid daar een rol in te 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andende Boeing blaast pannen van het dak’</dc:title>
    <meta:user-defined meta:name="OVERHEIDop.ParlID/DC.identifier">kv-tk-2018Z08672</meta:user-defined>
    <meta:user-defined meta:name="OVERHEIDop.vraagnummer">2018Z08672</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17-2018</meta:user-defined>
    <meta:user-defined meta:name="DCTERMS.W3CDTF/OVERHEIDop.datumIndiening">2018-05-15</meta:user-defined>
    <meta:user-defined meta:name="OVERHEID.StatenGeneraal/DC.creator">Tweede Kamer der Staten-Generaal</meta:user-defined>
    <dc:language>nl</dc:language>
    <meta:user-defined meta:name="DCTERMS.alternative"/>
    <meta:user-defined meta:name="DC.title">Het bericht ‘Landende Boeing blaast pannen van het dak’</meta:user-defined>
    <meta:user-defined meta:name="DCTERMS.W3CDTF/DCTERMS.available">2018-05-15</meta:user-defined>
    <meta:user-defined meta:name="OVERHEIDop.publicationName">Kamervragen zonder antwoord</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