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5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590</text:p>
      <text:p text:style-name="ifm_p_font.roman_mt.3.76mm_ifm">Vragen van de leden <text:span text:style-name="ifm_span_font.bold_ifm">Krol</text:span> en <text:span text:style-name="ifm_span_font.bold_ifm">Van Rooijen</text:span> (beiden 50PLUS) aan de Minister van Sociale Zaken en Werkgelegenheid over <text:span text:style-name="ifm_span_font.italic_ifm">het bericht «Riet Zaal gecompenseerd, volgens pensioenfonds PMT alleen vanwege verkeerde communicatie»</text:span> (ingezonden 14 mei 2018).</text:p>
      <text:p text:style-name="ifm_p_mt.3.76mm_ifm">Vraag 1</text:p>
      <text:p text:style-name="ifm_p_ifm">Bent u bekend met het bericht «Riet Zaal gecompenseerd, volgens PMT alleen vanwege verkeerde communicatie»?<text:note text:id="ID-2018Z08590-d37e61" text:note-class="footnote"><text:note-citation text:label="1 ">1</text:note-citation><text:note-body><text:p text:style-name="ifm_p_font.normal_size.6.93pt_mt..5mm_indent.-0.1161in_mleft.0.1161in_ifm">https://pensioenpro.nl/pensioenpro/30020914/pmt-compensatie-riet-zaal-alleen-vanwege-verkeerde-communicatie</text:p></text:note-body></text:note></text:p>
      <text:p text:style-name="ifm_p_mt.3.76mm_ifm">Vraag 2</text:p>
      <text:p text:style-name="ifm_p_ifm">Deelt u de mening dat de inhoud van deze zaak ten minste aanleiding geeft om te vermoeden dat er, naast mevrouw Zaal, ook andere deelnemers van pensioenfondsen op vergelijkbare wijze gedupeerd kunnen zijn? Zo nee, waarom niet?</text:p>
      <text:p text:style-name="ifm_p_mt.3.76mm_ifm">Vraag 3</text:p>
      <text:p text:style-name="ifm_p_ifm">Deelt u de mening dat het bepalen van een geheimhoudingsplicht op straffe van een boete van 5.000 euro, niet in het belang is van mevrouw Zaal en ook niet in het belang is van alle andere deelnemers van pensioenfondsen? Zo nee, waarom niet?</text:p>
      <text:p text:style-name="ifm_p_mt.3.76mm_ifm">Vraag 4</text:p>
      <text:p text:style-name="ifm_p_ifm">Wie is op basis van de wet primair verantwoordelijk voor het beheer van dossiers van deelnemers van pensioenfondsen?</text:p>
      <text:p text:style-name="ifm_p_mt.3.76mm_ifm">Vraag 5</text:p>
      <text:p text:style-name="ifm_p_ifm">Is er een sanctie of regeling van toepassing als een pensioenfonds dossiers van deelnemers kwijtraakt? Zo ja, is deze sanctie of regeling vatbaar voor verbetering? Zo nee, bent u dan van mening dat er snel een heldere regeling moet komen?</text:p>
      <text:p text:style-name="ifm_p_mt.3.76mm_ifm">Vraag 6</text:p>
      <text:p text:style-name="ifm_p_ifm">Deelt u de mening, dat indien een pensioenfonds dossiers van deelnemers kwijtraakt, deze deelnemers genoegdoening dienen te ontvangen op basis van dit feit en niet uitsluitend voor de gevolgen daarvan (i.e. vermeend wantrouwen op basis van verkeerde en onjuiste communicatie)?</text:p>
      <text:p text:style-name="ifm_p_mt.3.76mm_ifm">Vraag 7</text:p>
      <text:p text:style-name="ifm_p_ifm">Is het denkbaar dat pensioenfonds PMT zich in deze zaak verschuilt achter juridische barrières, om te verhullen dat er nog (veel) meer vergelijkbare gevallen zijn of kunnen zijn? Zo nee, waarom niet?<text:note text:id="ID-2018Z08590-d37e106" text:note-class="footnote"><text:note-citation text:label="2 ">2</text:note-citation><text:note-body><text:p text:style-name="ifm_p_font.normal_size.6.93pt_mt..5mm_indent.-0.1161in_mleft.0.1161in_ifm">https://www.maxvandaag.nl/programmas/tv/zwarte-zwanen/dokken-en-zwijgen/POW_03862083/f/</text:p></text:note-body></text:note></text:p>
      <text:p text:style-name="ifm_p_mt.3.76mm_ifm">Vraag 8</text:p>
      <text:p text:style-name="ifm_p_ifm">Heeft er nader onderzoek plaatsgevonden naar de gevolgen van de brand waar pensioenfonds PMT over spreekt voor andere dossiers? Zo nee, bent u bereid om daar op aan te dringen?</text:p>
      <text:p text:style-name="ifm_p_mt.3.76mm_ifm">Vraag 9</text:p>
      <text:p text:style-name="ifm_p_ifm">Is het mogelijk dat de bepaling in de overeenkomst tussen mevrouw Zaal en pensioenfonds PMT, waarbij de leeftijdskorting zoals opgenomen in het pensioenreglement 1975 niet wordt toegepast in de herberekening van het weduwepensioen, gevolgen kan hebben voor (duizenden) andere deelnemers van pensioenfondsen? Zo nee, waarom niet?</text:p>
      <text:p text:style-name="ifm_p_mt.3.76mm_ifm">Vraag 10</text:p>
      <text:p text:style-name="ifm_p_ifm">Heeft u begrip voor het feit dat deze zaak groot wantrouwen oproept bij met name oudere deelnemers van pensioenfondsen ten aanzien van de correctie registratie en verwerking van het arbeidsverleden in de ouderdomspensioenen? Welke actie(s) bent u bereid te nemen als antwoord op dit toegenomen want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et Zaal gecompenseerd, volgens pensioenfonds PMT alleen vanwege verkeerde communicatie”</dc:title>
    <meta:user-defined meta:name="OVERHEIDop.ParlID/DC.identifier">kv-tk-2018Z08590</meta:user-defined>
    <meta:user-defined meta:name="OVERHEIDop.vraagnummer">2018Z08590</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indiener">H.C.M. Krol</meta:user-defined>
    <meta:user-defined meta:name="OVERHEIDop.vergaderjaar">2017-2018</meta:user-defined>
    <meta:user-defined meta:name="DCTERMS.W3CDTF/OVERHEIDop.datumIndiening">2018-05-14</meta:user-defined>
    <meta:user-defined meta:name="OVERHEID.StatenGeneraal/DC.creator">Tweede Kamer der Staten-Generaal</meta:user-defined>
    <dc:language>nl</dc:language>
    <meta:user-defined meta:name="DCTERMS.alternative"/>
    <meta:user-defined meta:name="DC.title">Het bericht “Riet Zaal gecompenseerd, volgens pensioenfonds PMT alleen vanwege verkeerde communicatie”</meta:user-defined>
    <meta:user-defined meta:name="DCTERMS.W3CDTF/DCTERMS.available">2018-05-14</meta:user-defined>
    <meta:user-defined meta:name="OVERHEIDop.publicationName">Kamervragen zonder antwoord</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