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61</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het bericht dat voor het eerst in haar geschiedenis de Universiteit van Amsterdam meer aanmeldingen heeft van studenten met een buitenlandse vooropleiding dan met een Nederlandse vooropleiding</text:span> (ingezonden 14 mei 2018).</text:p>
      <text:p text:style-name="ifm_p_mt.3.76mm_ifm">Vraag 1</text:p>
      <text:p text:style-name="ifm_p_ifm">Hoe beoordeelt u het feit dat voor het eerst in haar geschiedenis de Universiteit van Amsterdam meer aanmeldingen heeft van studenten met een buitenlandse vooropleiding dan met een Nederlandse vooropleiding?<text:note text:id="ID-2018Z08561-d37e61" text:note-class="footnote"><text:note-citation text:label="1 ">1</text:note-citation><text:note-body><text:p text:style-name="ifm_p_font.normal_size.6.93pt_mt..5mm_indent.-0.1161in_mleft.0.1161in_ifm">https://www.folia.nl/actueel/121309/meer-aanmeldingen-uit-buitenland-dan-uit-nederland-voor-uva-bachelors</text:p></text:note-body></text:note></text:p>
      <text:p text:style-name="ifm_p_mt.3.76mm_ifm">Vraag 2</text:p>
      <text:p text:style-name="ifm_p_ifm">Hoe is de situatie bij de andere universiteiten en hogescholen in Nederland?</text:p>
      <text:p text:style-name="ifm_p_mt.3.76mm_ifm">Vraag 3</text:p>
      <text:p text:style-name="ifm_p_ifm">Is er ook nu weer een risico dat, «... ondanks uitbreiding van het aanbod van studentenhuisvesting, de vraag harder groeit...» en in studiesteden extra «krapte op de woningmarkt komt omdat er onvoldoende snel beschikbare huisvesting is om alle groepen woningzoekenden (waaronder de internationale studenten) per direct te kunnen huisvesten»?<text:note text:id="ID-2018Z08561-d37e81" text:note-class="footnote"><text:note-citation text:label="2 ">2</text:note-citation><text:note-body><text:p text:style-name="ifm_p_font.normal_size.6.93pt_mt..5mm_indent.-0.1161in_mleft.0.1161in_ifm">Aanhangsel Handelingen, vergaderjaar 2017–2018, nr. 145</text:p></text:note-body></text:note></text:p>
      <text:p text:style-name="ifm_p_mt.3.76mm_ifm">Vraag 4</text:p>
      <text:p text:style-name="ifm_p_ifm">Is uw beleid er nog steeds op gericht «om eventuele belemmeringen voor internationale studenten weg te nemen om naar Nederland te komen»? Waarom?</text:p>
      <text:p text:style-name="ifm_p_mt.3.76mm_ifm">Vraag 5</text:p>
      <text:p text:style-name="ifm_p_ifm">Heeft uw ministerie, dat als partner zitting heeft in het Landelijk Platform Studentenhuisvesting, de problemen met de betrokken actoren al «aangekaart en naar oplossingen gezocht»? Zo ja, welke concrete stappen heeft u ondernomen? Zo nee, waarom niet en wat betekent het dan dat u «oog heeft voor de problematiek van internationale studentenhuisvesting»?</text:p>
      <text:p text:style-name="ifm_p_mt.3.76mm_ifm">Vraag 6</text:p>
      <text:p text:style-name="ifm_p_ifm">Blijft u volhouden dat uit de «Indicatieve Bestedingsruimte Woningcorporaties (IBW) blijkt dat er nog ruimte is voor corporaties die zich met studentenhuisvesting bezighouden om te investeren in nieuwbouw (voor studenten)»<text:note text:id="ID-2018Z08561-d37e108" text:note-class="footnote"><text:note-citation text:label="3 ">3</text:note-citation><text:note-body><text:p text:style-name="ifm_p_font.normal_size.6.93pt_mt..5mm_indent.-0.1161in_mleft.0.1161in_ifm">Aanhangsel Handelingen, vergaderjaar 2017–2018, nr. 144</text:p></text:note-body></text:note>, nu de verhuurderheffing en de vennootschapsbelasting voor corporaties flink stijgen en tegelijkertijd de mogelijkheid tot renteaftrek voor corporaties worden beperkt? Kunt u uw antwoord toelichten?</text:p>
      <text:p text:style-name="ifm_p_mt.3.76mm_ifm">Vraag 7</text:p>
      <text:p text:style-name="ifm_p_ifm">Vindt u het te verantwoorden dat u het aan de ene kant toejuicht «dat internationale studenten de Nederlandse schatkist ongeveer € 1,5 mrd. per jaar opleveren» en u aan de andere kant de schaarste aan woonruimte laat oplopen door corporaties leeg te plukken? Waarop was uw stelling gebaseerd dat «een (verdere) verlichting in de verhuurderheffing voor studentenwoonruimten niet aan de orde is»? Betekent dit dat u uitsluit dat er straks tekorten aan onzelfstandige en zelfstandige studentenwoningen zullen zijn? Zo ja, waar is dat op gebaseerd? Zo nee, was deze aanname niet al te lichtzinnig?</text:p>
      <text:p text:style-name="ifm_p_mt.3.76mm_ifm">Vraag 8</text:p>
      <text:p text:style-name="ifm_p_ifm">Deelt u de mening dat de afspraken en verdragen, die universiteiten en hogescholen met studentenhuisvesters sluiten over gegarandeerde huisvesting voor internationale studenten, verdringing van lokale studenten tot gevolg kan hebben? Zo ja, wat gaat u hieraan doen? Bent u bereid een pas op de plaats te maken met de instroom van internationale studenten? Bent u bereid er naar te streven dat alle studentenhuisvesters een plafond aanbrengen in het aantal eenheden bestemd voor internationale studenten om de positie van lokale en regionale studenten te borgen?</text:p>
      <text:p text:style-name="ifm_p_mt.3.76mm_ifm">Vraag 9</text:p>
      <text:p text:style-name="ifm_p_ifm">Is de Minister van Onderwijs bereid om in de Nota internationalisering ook het huisvestingsvraagstuk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or het eerst in haar geschiedenis de Universiteit van Amsterdam meer aanmeldingen heeft van studenten met een buitenlandse vooropleiding dan met een Nederlandse vooropleiding</dc:title>
    <meta:user-defined meta:name="OVERHEIDop.ParlID/DC.identifier">kv-tk-2018Z08561</meta:user-defined>
    <meta:user-defined meta:name="OVERHEIDop.vraagnummer">2018Z0856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Het bericht dat voor het eerst in haar geschiedenis de Universiteit van Amsterdam meer aanmeldingen heeft van studenten met een buitenlandse vooropleiding dan met een Nederlandse vooropleiding</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