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9</text:p>
      <text:p text:style-name="ifm_p_font.roman_mt.3.76mm_ifm">Vragen van de leden <text:span text:style-name="ifm_span_font.bold_ifm">Gijs van Dijk</text:span> en <text:span text:style-name="ifm_span_font.bold_ifm">Nijboer</text:span> (beiden PvdA) aan de Minister van Sociale Zaken en Werkgelegenheid en de Staatssecretaris van Financiën over <text:span text:style-name="ifm_span_font.italic_ifm">de ongevallenverzekering voor Deliveroo bezorgers</text:span>. (ingezonden 14 mei 2018).</text:p>
      <text:p text:style-name="ifm_p_mt.3.76mm_ifm">Vraag 1</text:p>
      <text:p text:style-name="ifm_p_ifm">Bent u bekend met het artikel «Bezorgers Deliveroo nu tóch verzekerd»?<text:note text:id="ID-2018Z08559-d37e61" text:note-class="footnote"><text:note-citation text:label="1 ">1</text:note-citation><text:note-body><text:p text:style-name="ifm_p_font.normal_size.6.93pt_mt..5mm_indent.-0.1161in_mleft.0.1161in_ifm">https://www.nrc.nl/nieuws/2018/05/08/bezorgers-deliveroo-nu-toch-verzekerd-a1602168</text:p></text:note-body></text:note></text:p>
      <text:p text:style-name="ifm_p_mt.3.76mm_ifm">Vraag 2</text:p>
      <text:p text:style-name="ifm_p_ifm">Bent u van mening dat Deliveroo door de aangeboden ongevallenverzekering aan haar bezorgers blijk geeft van werkgeverschap voor haar bezorgers? Zijn er bij u andere ondernemingen/opdrachtgevers bekend die een gratis ongevallenverzekering aanbieden aan zelfstandigen?</text:p>
      <text:p text:style-name="ifm_p_mt.3.76mm_ifm">Vraag 3</text:p>
      <text:p text:style-name="ifm_p_ifm">Ziet u hier een bevestiging in dat hier sprake is van schijnzelfstandigheid van de bezorgers van Deliveroo? Zo ja, is Deliveroo dan in uw ogen een kwaadwillende en gaat de Belastingdienst daarom ook handhaven? Zo nee, wat moet een bedrijf nog meer doen om als kwaadwillende te worden bestempeld?</text:p>
      <text:p text:style-name="ifm_p_mt.3.76mm_ifm">Vraag 4</text:p>
      <text:p text:style-name="ifm_p_ifm">Bent u ook van mening dat concurrerende bezorgdiensten, die wel bezorgers in loondienst hebben, door het ondermijnen van het sociale zekerheidsstelsel door Deliveroo enorm worden benadeeld? Bent u niet bevreesd dat hierdoor een race naar de bodem voor alle bezorgers gaat plaatsvinden? Is daarom snelle duidelijkheid over wat wel en niet mag niet hoogstnoodzakelijk?</text:p>
      <text:p text:style-name="ifm_p_mt.3.76mm_ifm">Vraag 5</text:p>
      <text:p text:style-name="ifm_p_ifm">Klopt het dat schijnzelfstandigheid nauwelijks wordt aangepakt door de Belastingdienst? Kan dit komen doordat er geen duidelijke beleidsregels zijn of er sprake is van zelfstandigheid? Zo ja, bent u bereid in uw toegezegde brief over de wet Deregulering Beoordeling Arbeidsrelaties (DBA) meer duidelijkheid te geven over wat schijnzelfstandighei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gevallenverzekering voor Deliveroo bezorgers</dc:title>
    <meta:user-defined meta:name="OVERHEIDop.ParlID/DC.identifier">kv-tk-2018Z08559</meta:user-defined>
    <meta:user-defined meta:name="OVERHEIDop.vraagnummer">2018Z0855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G.J. (Gijs) van Dijk</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De ongevallenverzekering voor Deliveroo bezorgers</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