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5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558</text:p>
      <text:p text:style-name="ifm_p_font.roman_mt.3.76mm_ifm">Vragen van het lid <text:span text:style-name="ifm_span_font.bold_ifm">Nijkerken-de Haan</text:span> (VVD) aan de Staatssecretaris van Sociale Zaken en Werkgelegenheid over <text:span text:style-name="ifm_span_font.italic_ifm">het bericht «Ouders draaien op voor hogere kosten in de kinderopvang» en het rapport «»War for talent» ontspruit op de kinderopvang»</text:span> (ingezonden 14 mei 2018).</text:p>
      <text:p text:style-name="ifm_p_mt.3.76mm_ifm">Vraag 1</text:p>
      <text:p text:style-name="ifm_p_ifm">Bent u bekend met het bericht «Ouders draaien op voor hogere kosten in de kinderopvang»<text:note text:id="ID-2018Z08558-d37e48" text:note-class="footnote"><text:note-citation text:label="1 ">1</text:note-citation><text:note-body><text:p text:style-name="ifm_p_font.normal_size.6.93pt_mt..5mm_indent.-0.1161in_mleft.0.1161in_ifm">FD, 8 mei 2018</text:p></text:note-body></text:note> en het rapport «War for talent» ontspruit op de kinderopvang»?<text:note text:id="ID-2018Z08558-d37e57" text:note-class="footnote"><text:note-citation text:label="2 ">2</text:note-citation><text:note-body><text:p text:style-name="ifm_p_font.normal_size.6.93pt_mt..5mm_indent.-0.1161in_mleft.0.1161in_ifm">https://insights.abnamro.nl/2018/05/war-for-talent-ontstpruit-op-de-kinderopvang/</text:p></text:note-body></text:note> Zo ja, wat is uw reactie op het bericht en het rapport?</text:p>
      <text:p text:style-name="ifm_p_mt.3.76mm_ifm">Vraag 2</text:p>
      <text:p text:style-name="ifm_p_ifm">Wat is uw reactie op het feit dat er volgens het onderzoek minimaal 2.500 extra medewerkers nodig zijn voor de verscherpte eisen binnen de kinderopvang? Was dit aantal extra medewerkers te voorzien bij de totstandkoming van de Wet Innovatie en Kwaliteit Kinderopvang?</text:p>
      <text:p text:style-name="ifm_p_mt.3.76mm_ifm">Vraag 3</text:p>
      <text:p text:style-name="ifm_p_ifm">Wat is uw reactie op de conclusie van het bericht dat door een dreigend personeelstekort ouders de rekening gepresenteerd gaan krijgen van de verscherpte eisen?</text:p>
      <text:p text:style-name="ifm_p_mt.3.76mm_ifm">Vraag 4</text:p>
      <text:p text:style-name="ifm_p_ifm">Wat betekent het dreigende personeelstekort voor de toegankelijkheid van de kinderopvang wanneer er minder opvanguren zullen worden aangeboden door kindcentra?</text:p>
      <text:p text:style-name="ifm_p_mt.3.76mm_ifm">Vraag 5</text:p>
      <text:p text:style-name="ifm_p_ifm">Op welke manier speelt de branche in op een dreigend tekort aan personeel? Wordt er al gestart met de werving van nieuw personeel, of omscholing van huidig personeel?</text:p>
      <text:p text:style-name="ifm_p_mt.3.76mm_ifm">Vraag 6</text:p>
      <text:p text:style-name="ifm_p_ifm">Is voor de branche voldoende duidelijk aan welke opleidingseisen het personeel volgens de nieuwe regelgeving moet voldoen?</text:p>
      <text:p text:style-name="ifm_p_mt.3.76mm_ifm">Vraag 7</text:p>
      <text:p text:style-name="ifm_p_ifm">Bent u in gesprek met de brancheorganisaties over de uitdagingen waar zij voor staan met betrekking tot het invullen van het personeelstekort en de verscherpte eisen? Wat kunnen zij nog doen om de inzet van personeel te optimaliseren?</text:p>
      <text:p text:style-name="ifm_p_mt.3.76mm_ifm">Vraag 8</text:p>
      <text:p text:style-name="ifm_p_ifm">Wat is uw reactie op een constatering uit het rapport dat de beschikbaarheid van deskundig personeel een belangrijk obstakel vormt in de sector en dat de organisaties hier nog relatief weinig aandacht aan besteden?<text:note text:id="ID-2018Z08558-d37e109" text:note-class="footnote"><text:note-citation text:label="3 ">3</text:note-citation><text:note-body><text:p text:style-name="ifm_p_font.normal_size.6.93pt_mt..5mm_indent.-0.1161in_mleft.0.1161in_ifm">Ibid, pagina 8</text:p></text:note-body></text:note></text:p>
      <text:p text:style-name="ifm_p_mt.3.76mm_ifm">Vraag 9</text:p>
      <text:p text:style-name="ifm_p_ifm">In hoeverre en op welke wijze houdt de toezichthouder (GGD) rekening met de geconstateerde problemen in aanloop naar de ingangsdatum van de nieuwe wet?</text:p>
      <text:p text:style-name="ifm_p_mt.3.76mm_ifm">Vraag 10</text:p>
      <text:p text:style-name="ifm_p_ifm">Is het eerdere besluit om de Beroepskracht-Kindratio (BKR) met een jaar uit te stellen naar uw mening voldoende geweest voor de branche om zich voor te kunnen bereiden op de inwerkingtreding van de nieuw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uders draaien op voor hogere kosten in de kinderopvang’ en het rapport ‘’War for talent’ ontspruit op de kinderopvang’</dc:title>
    <meta:user-defined meta:name="OVERHEIDop.ParlID/DC.identifier">kv-tk-2018Z08558</meta:user-defined>
    <meta:user-defined meta:name="OVERHEIDop.vraagnummer">2018Z08558</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vergaderjaar">2017-2018</meta:user-defined>
    <meta:user-defined meta:name="DCTERMS.W3CDTF/OVERHEIDop.datumIndiening">2018-05-14</meta:user-defined>
    <meta:user-defined meta:name="OVERHEID.StatenGeneraal/DC.creator">Tweede Kamer der Staten-Generaal</meta:user-defined>
    <dc:language>nl</dc:language>
    <meta:user-defined meta:name="DCTERMS.alternative"/>
    <meta:user-defined meta:name="DC.title">Het bericht ‘Ouders draaien op voor hogere kosten in de kinderopvang’ en het rapport ‘’War for talent’ ontspruit op de kinderopvang’</meta:user-defined>
    <meta:user-defined meta:name="DCTERMS.W3CDTF/DCTERMS.available">2018-05-14</meta:user-defined>
    <meta:user-defined meta:name="OVERHEIDop.publicationName">Kamervragen zonder antwoord</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