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5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557</text:p>
      <text:p text:style-name="ifm_p_font.roman_mt.3.76mm_ifm">Vragen van het lid <text:span text:style-name="ifm_span_font.bold_ifm">Van der Linde</text:span> (VVD) aan de Minister van Financiën over <text:span text:style-name="ifm_span_font.italic_ifm">het artikel «Duizenden indextrackers afgesloten voor Nederlanders»</text:span> (ingezonden 14 mei 2018).</text:p>
      <text:p text:style-name="ifm_p_mt.3.76mm_ifm">Vraag 1</text:p>
      <text:p text:style-name="ifm_p_ifm">Kent u het artikel «Duizenden indextrackers afgesloten voor Nederlanders»?<text:note text:id="ID-2018Z08557-d37e58" text:note-class="footnote"><text:note-citation text:label="1 ">1</text:note-citation><text:note-body><text:p text:style-name="ifm_p_font.normal_size.6.93pt_mt..5mm_indent.-0.1161in_mleft.0.1161in_ifm">Financieele Dagblad, 9 mei 2018</text:p></text:note-body></text:note> Hoe verhoudt deze uitwerking zich tot de vrijheid van kapitaalverkeer in de Europese Unie?</text:p>
      <text:p text:style-name="ifm_p_mt.3.76mm_ifm">Vraag 2</text:p>
      <text:p text:style-name="ifm_p_ifm">Was bij de opstelling van het wetsvoorstel implementatie verordening essentiële-informatiedocumenten (Kamerstuk 34639) voorzien dat zoveel financiële producten, inclusief tamelijk eenvoudige «indextrackers», buiten bereik van Nederlandse beleggers zouden geraken? Of was juist de verwachting dat Nederlandstalige beleggersinformatie op grote schaal beschikbaar zou komen?</text:p>
      <text:p text:style-name="ifm_p_mt.3.76mm_ifm">Vraag 3</text:p>
      <text:p text:style-name="ifm_p_ifm">Is daarbij overwogen gebruik te maken van de lidstaatoptie om ook beleggersinformatie in een andere taal toe te laten, bijvoorbeeld in het Engels? Wat waren de overwegingen om dat niet te doen? Hadden deze overwegingen moeten worden opgenomen in de memorie van toelichting bij het wetsvoorstel?</text:p>
      <text:p text:style-name="ifm_p_mt.3.76mm_ifm">Vraag 4</text:p>
      <text:p text:style-name="ifm_p_ifm">Bent u bereid alsnog gebruik te maken van deze lidstaatoptie, althans een wetswijziging daartoe in te dienen? Is het daarbij noodzakelijk om onderscheid te maken tussen deskundige en minder deskundige particuliere beleg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Duizenden indextrackers afgesloten voor Nederlanders’</dc:title>
    <meta:user-defined meta:name="OVERHEIDop.ParlID/DC.identifier">kv-tk-2018Z08557</meta:user-defined>
    <meta:user-defined meta:name="OVERHEIDop.vraagnummer">2018Z08557</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vergaderjaar">2017-2018</meta:user-defined>
    <meta:user-defined meta:name="DCTERMS.W3CDTF/OVERHEIDop.datumIndiening">2018-05-14</meta:user-defined>
    <meta:user-defined meta:name="OVERHEID.StatenGeneraal/DC.creator">Tweede Kamer der Staten-Generaal</meta:user-defined>
    <dc:language>nl</dc:language>
    <meta:user-defined meta:name="DCTERMS.alternative"/>
    <meta:user-defined meta:name="DC.title">Het artikel ‘Duizenden indextrackers afgesloten voor Nederlanders’</meta:user-defined>
    <meta:user-defined meta:name="DCTERMS.W3CDTF/DCTERMS.available">2018-05-14</meta:user-defined>
    <meta:user-defined meta:name="OVERHEIDop.publicationName">Kamervragen zonder antwoord</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