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5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554</text:p>
      <text:p text:style-name="ifm_p_font.roman_mt.3.76mm_ifm">Vragen van het lid <text:span text:style-name="ifm_span_font.bold_ifm">Wiersma</text:span> (VVD) aan de Minister van Sociale Zaken en Werkgelegenheid over <text:span text:style-name="ifm_span_font.italic_ifm">de berichten «Langdurig werklozen vaak onvindbaar systemen UWV» en «Werkloze is te anoniem»</text:span> (ingezonden 14 mei 2018).</text:p>
      <text:p text:style-name="ifm_p_mt.3.76mm_ifm">Vraag 1</text:p>
      <text:p text:style-name="ifm_p_ifm">Bent u bekend met het artikel «Langdurig werklozen vaak onvindbaar systemen UWV»<text:note text:id="ID-2018Z08554-d37e62" text:note-class="footnote"><text:note-citation text:label="1 ">1</text:note-citation><text:note-body><text:p text:style-name="ifm_p_font.normal_size.6.93pt_mt..5mm_indent.-0.1161in_mleft.0.1161in_ifm">https://www.telegraaf.nl/financieel/1795687/langdurig-werklozen-vaak-onvindbaar</text:p></text:note-body></text:note> en het artikel «Werkloze is te anoniem»?<text:note text:id="ID-2018Z08554-d37e71" text:note-class="footnote"><text:note-citation text:label="2 ">2</text:note-citation><text:note-body><text:p text:style-name="ifm_p_font.normal_size.6.93pt_mt..5mm_indent.-0.1161in_mleft.0.1161in_ifm">https://www.telegraaf.nl/nieuws/1795343/werkloze-te-anoniem</text:p></text:note-body></text:note></text:p>
      <text:p text:style-name="ifm_p_mt.3.76mm_ifm">Vraag 2</text:p>
      <text:p text:style-name="ifm_p_ifm">Hoeveel van de circa 327.000 WW-gerechtigden zitten er op dit moment in de systemen van www.werk.nl? Hoeveel van hen hebben daar hun curriculum vitae (cv) in geüpload? Zijn deze cv’s ook altijd allemaal bruikbaar of bevatten deze ook tekortkomingen?</text:p>
      <text:p text:style-name="ifm_p_mt.3.76mm_ifm">Vraag 3</text:p>
      <text:p text:style-name="ifm_p_ifm">Klopt het dat een werkzoekende zijn cv – indien geüpload – op «niet openbaar» kan zetten. Wat betekent dit? Kunt u inzicht geven in het aantal ww’ers ervoor kiezen hun cv niet te publiceren?</text:p>
      <text:p text:style-name="ifm_p_mt.3.76mm_ifm">Vraag 3</text:p>
      <text:p text:style-name="ifm_p_ifm">In hoeverre is het mogelijk contactgegevens als telefoonnummer en/of emailadres nu onzichtbaar te maken? Bij hoeveel ww’ers is hier sprake van en kunt u percentueel een overzicht geven van de kans op een succesvolle «baanmatch» vanuit het Uitvoeringsinstituut Werknemersverzekering (UWV), tussen beide groepen (met en zonder contactgegevens)? Deelt u de mening dat het onacceptabel is als het niet publiceren leidt tot minder kans op werk? Op welke manier zou de informatie kunnen worden geanonimiseerd, zodat belangrijke informatie voor werkgevers zichtbaar kan worden?</text:p>
      <text:p text:style-name="ifm_p_mt.3.76mm_ifm">Vraag 5</text:p>
      <text:p text:style-name="ifm_p_ifm">Wordt bij opgave van een cv gevraagd met welke partijen bijvoorbeeld basale informatie mag worden gedeeld, ten einde een betere match tot stand te brengen? Zo nee, bent u bereid dit nader te onderzoeken?</text:p>
      <text:p text:style-name="ifm_p_mt.3.76mm_ifm">Vraag 6</text:p>
      <text:p text:style-name="ifm_p_ifm">Hoeveel van de WW-gerechtigden vallen onder de sollicitatieplicht? Welk deel niet, waarom is dit zo en kunt u dit getalsmatig uitsplitsen naar categorieën redenen voor ontheffing?</text:p>
      <text:p text:style-name="ifm_p_mt.3.76mm_ifm">Vraag 7</text:p>
      <text:p text:style-name="ifm_p_ifm">Deelt u het beeld dat hoogleraar Wilthagen schetst dat er ook mensen in de systemen zitten die gewoon niet willen werken en het sociale zekerheidssysteem gebruiken om niet te hoeven werken? Hoe goed hebben we zicht op deze groep? Hoe groot is deze groep? Welke mogelijkheden ziet u om enerzijds dit inzicht te vergroten en anderzijds strikter toe te zien op de sollicitatieplicht?</text:p>
      <text:p text:style-name="ifm_p_mt.3.76mm_ifm">Vraag 8</text:p>
      <text:p text:style-name="ifm_p_ifm">Vindt u dat de systemen van het UWV-werkbedrijf voldoen aan de huidige tijd met betrekking tot de toegankelijkheid, gebruiksvriendelijkheid en vindbaarheid van geschikte kandidaten voor werkgevers die zich melden bij het UWV? Zo ja, hoe verhoudt dit zich tot de onvindbaarheid van werklozen, zoals blijkt uit het bericht «Langdurig werklozen vaak onvindbaar systemen UWV»? Zo nee, op welke (nieuwe) manieren is het UWV nu bezig dit te verbeteren?</text:p>
      <text:p text:style-name="ifm_p_mt.3.76mm_ifm">Vraag 9</text:p>
      <text:p text:style-name="ifm_p_ifm">Wat is uw reactie op de volgende opmerking van de heer Van der Gaag: «de goede kandidaten zijn er wel, maar ze zitten verscholen in de kaartenbakken van gemeenten en instanties»?</text:p>
      <text:p text:style-name="ifm_p_mt.3.76mm_ifm">Vraag 10</text:p>
      <text:p text:style-name="ifm_p_ifm">Wat is uw reactie op de opmerkingen van de heer Witjes, hoofd arbeidsmarktinformatie bij het UWV, dat de databases van werklozen misschien uitgebreid zouden moeten worden met onderliggende competenties? Hoe «landen» deze andere vaardigheden nu in het profiel van werkzoekenden op werk.nl? Welke inspanning doet het UWV hiervoor? Klopt het dat het UWV meer informatie heeft dan nu wordt gebruikt binnen de omgeving www.werk.nl? Zo ja, is er ruimte om deze informatie in te zetten voor betere matching? Heeft u zicht op welke kansen de technologie biedt om een betere matchkans te creëren?</text:p>
      <text:p text:style-name="ifm_p_mt.3.76mm_ifm">Vraag 11</text:p>
      <text:p text:style-name="ifm_p_ifm">Wat is de verhouding in de dienstverlening van het UWV tussen de instrumenten werkverkenner, de werkmap op werk.nl en het uploaden van cv’s op werk.nl? Hoe worden deze op elkaar afgestemd en welke prevaleert?</text:p>
      <text:p text:style-name="ifm_p_mt.3.76mm_ifm">Vraag 12</text:p>
      <text:p text:style-name="ifm_p_ifm">Wanneer zijn er weer nieuwe releases voor de verschillende systemen van UWV gepland? Kunt u een overzicht geven van de releases uit de afgelopen twee jaar en welke verbeteringen er rond de vindbaarheid van werkzoekenden zijn doorgevoerd?</text:p>
      <text:p text:style-name="ifm_p_mt.3.76mm_ifm">Vraag 13</text:p>
      <text:p text:style-name="ifm_p_ifm">Welke ruimte is er voor gemeenten om gegevens vanuit het UWV naar hen overgedragen te krijgen, ten einde een betere match tot stand te brengen?</text:p>
      <text:p text:style-name="ifm_p_mt.3.76mm_ifm">Vraag 14</text:p>
      <text:p text:style-name="ifm_p_ifm">Klopt het dat het UWV wordt benaderd door bedrijven die met de cv-data vraag en aanbod bij elkaar kunnen brengen wat verder gaat dan het UWV zelf kan? Zo ja, kunt u een overzicht geven van de partijen die het UWV hebben benaderd en welke dienstverlening deze partijen kunnen bieden?</text:p>
      <text:p text:style-name="ifm_p_mt.3.76mm_ifm">Vraag 15</text:p>
      <text:p text:style-name="ifm_p_ifm">Ziet u mogelijkheden voor het UWV om samen te werken met private instellingen om de digitale systemen te verbeteren en daarmee de kans op het vinden van werk te vergroten? Zo ja, deelt u de mening dat een dergelijke samenwerking mogelijk meer mensen aan een baan kan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Langdurig werklozen vaak onvindbaar systemen UWV’ en ‘Werkloze is te anoniem’</dc:title>
    <meta:user-defined meta:name="OVERHEIDop.ParlID/DC.identifier">kv-tk-2018Z08554</meta:user-defined>
    <meta:user-defined meta:name="OVERHEIDop.vraagnummer">2018Z08554</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7-2018</meta:user-defined>
    <meta:user-defined meta:name="DCTERMS.W3CDTF/OVERHEIDop.datumIndiening">2018-05-14</meta:user-defined>
    <meta:user-defined meta:name="OVERHEID.StatenGeneraal/DC.creator">Tweede Kamer der Staten-Generaal</meta:user-defined>
    <dc:language>nl</dc:language>
    <meta:user-defined meta:name="DCTERMS.alternative"/>
    <meta:user-defined meta:name="DC.title">De berichten ‘Langdurig werklozen vaak onvindbaar systemen UWV’ en ‘Werkloze is te anoniem’</meta:user-defined>
    <meta:user-defined meta:name="DCTERMS.W3CDTF/DCTERMS.available">2018-05-14</meta:user-defined>
    <meta:user-defined meta:name="OVERHEIDop.publicationName">Kamervragen zonder antwoord</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