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551</text:p>
      <text:p text:style-name="ifm_p_font.roman_mt.3.76mm_ifm">Vragen van het lid <text:span text:style-name="ifm_span_font.bold_ifm">Von Martels</text:span> (CDA) aan de Minister van Landbouw, Natuur en Voedselkwaliteit over <text:span text:style-name="ifm_span_font.italic_ifm">door bruinrot getroffen rozentelers</text:span> (ingezonden 14 mei 2018).</text:p>
      <text:p text:style-name="ifm_p_mt.3.76mm_ifm">Vraag 1</text:p>
      <text:p text:style-name="ifm_p_ifm">Kent u het bericht «Bruinrot vastgesteld bij rozenbedrijf»?<text:note text:id="ID-2018Z08551-d37e49" text:note-class="footnote"><text:note-citation text:label="1 ">1</text:note-citation><text:note-body><text:p text:style-name="ifm_p_font.normal_size.6.93pt_mt..5mm_indent.-0.1161in_mleft.0.1161in_ifm">Nieuwe Oogst, 25 april 2018, beschikbaar op: https://www.nieuweoogst.nu/nieuws/2018/04/25/bruinrot-vastgesteld-bij-rozenbedrijf.</text:p></text:note-body></text:note></text:p>
      <text:p text:style-name="ifm_p_mt.3.76mm_ifm">Vraag 2</text:p>
      <text:p text:style-name="ifm_p_ifm">Bent u ervan op de hoogte dat de vondst van de bacterie Ralstonia solanacearum in Rosa in 2015 nieuw was voor de Nederlandse Voedsel- en Warenautoriteit (NVWA) en de Naktuinbouw en er indertijd geen informatie beschikbaar was over het gedrag van de bacterie in rozen?</text:p>
      <text:p text:style-name="ifm_p_mt.3.76mm_ifm">Vraag 3</text:p>
      <text:p text:style-name="ifm_p_ifm">Bent u op de hoogte van de ontwikkelingen in de rozensector die de afgelopen twee jaar hebben plaatsgevonden ten aanzien van preventieve maatregelen? Zo ja, wat vindt u hiervan?</text:p>
      <text:p text:style-name="ifm_p_mt.3.76mm_ifm">Vraag 4</text:p>
      <text:p text:style-name="ifm_p_ifm">Bent u ermee bekend dat na zorgvuldig leegruiming van een rozenbedrijf medio 2016 volgens het eliminatieprotocol van de NVWA het bedrijf in 2018 wederom getroffen is door bruinrot (Ralstonia solanacearum) ondanks dat alle mogelijke voorzorgsmaatregelen zijn genomen en de NVWA het bedrijf na herbeplanting «schoon» heeft verklaard? Wat vindt u daarvan?</text:p>
      <text:p text:style-name="ifm_p_mt.3.76mm_ifm">Vraag 5</text:p>
      <text:p text:style-name="ifm_p_ifm">Is er dan nog sprake van normaal maatschappelijk risico, waaronder bedrijfsrisico? Zo ja, waarom?</text:p>
      <text:p text:style-name="ifm_p_mt.3.76mm_ifm">Vraag 6</text:p>
      <text:p text:style-name="ifm_p_ifm">Deelt u de mening dat de schade als gevolg van rechtmatig toegepaste maatregelen onevenredig zwaar op een beperkt aantal gedupeerde snijrozentelers, en met name op het voor de tweede maal getroffen bedrijf, drukt? Zo ja, welke mogelijkheden ziet u om deze gedupeerde bedrijven te steunen?</text:p>
      <text:p text:style-name="ifm_p_mt.3.76mm_ifm">Vraag 7</text:p>
      <text:p text:style-name="ifm_p_ifm">Vindt u dat als bedrijven getroffen worden door een onbekende ziekte of plaag compensatie in enigerlei vorm terecht zou zijn (hetzij gebaseerd op artikel 4 Plantenziektenwet, hetzij op grond van Verordening 702/2014 nadat een steunregeling is vastgesteld)? Zo nee, waarom niet?</text:p>
      <text:p text:style-name="ifm_p_mt.3.76mm_ifm">Vraag 8</text:p>
      <text:p text:style-name="ifm_p_ifm">Waarom is het convenant plantgezondheid, waar sinds 2015 over gesproken wordt, er nog niet?</text:p>
      <text:p text:style-name="ifm_p_mt.3.76mm_ifm">Vraag 9</text:p>
      <text:p text:style-name="ifm_p_ifm">Bent u bereid om samen met betrokken sectorpartijen in de keten te onderzoeken om te bepalen of en hoe compensatie voor getroffen telers door nieuwe ziekten en plagen eruit zou kunnen zien binnen of met een aangepaste Plantgezondheidsverordening? Zo ja, op welke wijze?</text:p>
      <text:p text:style-name="ifm_p_mt.3.76mm_ifm">Vraag 10</text:p>
      <text:p text:style-name="ifm_p_ifm">Hoe gaat u samen met de sector de bron van de besmetting vinden nu de bacterie Ralstonia in roos opnieuw is aan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 bruinrot getroffen rozentelers</dc:title>
    <meta:user-defined meta:name="OVERHEIDop.ParlID/DC.identifier">kv-tk-2018Z08551</meta:user-defined>
    <meta:user-defined meta:name="OVERHEIDop.vraagnummer">2018Z08551</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7-2018</meta:user-defined>
    <meta:user-defined meta:name="DCTERMS.W3CDTF/OVERHEIDop.datumIndiening">2018-05-14</meta:user-defined>
    <meta:user-defined meta:name="OVERHEID.StatenGeneraal/DC.creator">Tweede Kamer der Staten-Generaal</meta:user-defined>
    <dc:language>nl</dc:language>
    <meta:user-defined meta:name="DCTERMS.alternative"/>
    <meta:user-defined meta:name="DC.title">Door bruinrot getroffen rozentelers</meta:user-defined>
    <meta:user-defined meta:name="DCTERMS.W3CDTF/DCTERMS.available">2018-05-14</meta:user-defined>
    <meta:user-defined meta:name="OVERHEIDop.publicationName">Kamervragen zonder antwoord</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