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0</text:p>
      <text:p text:style-name="ifm_p_font.roman_mt.3.76mm_ifm">
      Vragen van het lid <text:span text:style-name="ifm_span_font.bold_ifm">Emiel vanDijk</text:span>  (PVV) aan de Staatssecretaris van Defensie over <text:span text:style-name="ifm_span_font.italic_ifm">het bericht dat marechaussees hun baan dreigen op te zeggen als protest tegen inzet van burgers bij grensbewaking</text:span> (ingezonden 14 mei 2018).
   </text:p>
      <text:p text:style-name="ifm_p_mt.3.76mm_ifm">Vraag 1</text:p>
      <text:p text:style-name="ifm_p_ifm">Bent u bekend met het bericht dat marechaussees hun baan dreigen op te zeggen als protest tegen inzet van burgers bij grensbewaking?<text:note text:id="ID-2018Z08550-d37e49" text:note-class="footnote"><text:note-citation text:label="1 ">1</text:note-citation><text:note-body><text:p text:style-name="ifm_p_font.normal_size.6.93pt_mt..5mm_indent.-0.1161in_mleft.0.1161in_ifm">https://www.nhnieuws.nl/nieuws/224353/Marechaussees-zeggen-baan-op-als-protest-tegen-inzet-burgers-bij-grensbewaking</text:p></text:note-body></text:note></text:p>
      <text:p text:style-name="ifm_p_mt.3.76mm_ifm">Vraag 2</text:p>
      <text:p text:style-name="ifm_p_ifm">Kunt u aangeven hoeveel militairen (in FTE) de Koninklijke Marechaussee momenteel tekort komt om de grensbewaking op Schiphol en andere luchthavens zelf volledig uit te voeren? Zo nee, waarom niet?</text:p>
      <text:p text:style-name="ifm_p_mt.3.76mm_ifm">Vraag 3</text:p>
      <text:p text:style-name="ifm_p_ifm">Deelt u de mening van de marechausseevereniging dat de huidige cursus voor burgers te kort is om de grensbewaking op Schiphol naar behoren te kunnen uitvoeren? Zo nee, waarom niet?</text:p>
      <text:p text:style-name="ifm_p_mt.3.76mm_ifm">Vraag 4</text:p>
      <text:p text:style-name="ifm_p_ifm">Bent u bereid om met de marechausseevereniging in gesprek te gaan, zodat voorkomen kan worden dat goed opgeleid personeel wegloopt? Zo nee, waarom niet?</text:p>
      <text:p text:style-name="ifm_p_mt.3.76mm_ifm">Vraag 5</text:p>
      <text:p text:style-name="ifm_p_ifm">Deelt u de mening dat het inzetten van burgers bij grensbewaking niet nodig zou zijn, indien er voldoende marechaussees permanent beschikbaar zijn, en dat deze maatregel dus de facto een bezuinigingsoperatie is? Zo nee, waarom niet?</text:p>
      <text:p text:style-name="ifm_p_mt.3.76mm_ifm">Vraag 6</text:p>
      <text:p text:style-name="ifm_p_ifm">Bent u bereid deze vragen voor het algemeen overleg Personeel Defensie op 23 mei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arechaussees hun baan dreigen op te zeggen als protest tegen inzet van burgers bij grensbewaking</dc:title>
    <meta:user-defined meta:name="OVERHEIDop.ParlID/DC.identifier">kv-tk-2018Z08550</meta:user-defined>
    <meta:user-defined meta:name="OVERHEIDop.vraagnummer">2018Z08550</meta:user-defined>
    <meta:user-defined meta:name="OVERHEIDop.KamervraagTypen/DC.type">Schriftelijke vragen</meta:user-defined>
    <meta:user-defined meta:name="OVERHEIDop.Parlementair/DC.type">Kamervragen zonder Antwoord</meta:user-defined>
    <meta:user-defined meta:name="OVERHEIDop.indiener">E. (Emiel) van Dijk</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Het bericht dat Marechaussees hun baan dreigen op te zeggen als protest tegen inzet van burgers bij grensbewaking</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